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telsantangelo sul Nera</text:span></text:p>
      <text:p text:style-name="P1"><draw:line text:anchor-type="paragraph" draw:z-index="0" draw:name="Connettore diritto 3" draw:style-name="gr1" draw:text-style-name="P61" svg:x1="-0.0008in" svg:y1="0.5319in" svg:x2="6.6937in" svg:y2="0.5327in"><text:p/></draw:line><text:span text:style-name="T2">Provincia di Macerat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439065861"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88907349"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1846908080"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258403259"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85610311301908" text:continue-list="list3439065861"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1521785268"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20" meta:character-count="11449" meta:non-whitespace-character-count="100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