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72" svg:x1="-0.0008in" svg:y1="0.5319in" svg:x2="6.6937in" svg:y2="0.5319in"><text:p/></draw:line><text:span text:style-name="T2">Provincia di Macerat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6849765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6316500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233904796128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0295853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403047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61593728" text:style-name="WWNum5">
        <text:list-item>
          <text:p text:style-name="P36"><text:span text:style-name="T28">di impegnarsi a comunicare ogni variazione di stati/fatti/condizioni e titolarità rispetto a quanto dichiarato;</text:span></text:p>
        </text:list-item>
      </text:list>
      <text:list xml:id="list72339120590194" text:continue-list="list80295853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8574759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2338934367230" text:continue-list="list723391205901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2337584215778" text:continue-list="list266849765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2339377779653" text:continue-list="list7233893436723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2338011587483" text:continue-list="list561593728" text:style-name="WWNum5">
        <text:list-item>
          <text:p text:style-name="P44"><text:span text:style-name="T28">di impegnarsi a comunicare ogni variazione di stati/fatti/condizioni rispetto a quanto dichiarato;</text:span></text:p>
        </text:list-item>
      </text:list>
      <text:list xml:id="list72337774013352" text:continue-list="list7233937777965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3011917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9764066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5" meta:non-whitespace-character-count="13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