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2"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432651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485853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6316366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1207085519719" text:continue-list="list30432651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087944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3" meta:non-whitespace-character-count="1206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