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3" draw:style-name="gr1" draw:text-style-name="P62" svg:x1="-0.0008in" svg:y1="0.5319in" svg:x2="6.6937in" svg:y2="0.5327in"><text:p/></draw:line><text:span text:style-name="T2">Provincia di Macerat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58817783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54631903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754931228"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1827292450463" text:continue-list="list158817783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69249895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33" meta:non-whitespace-character-count="1206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