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1"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237212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805570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62616689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2012181642715" text:continue-list="list41237212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87934440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42" meta:non-whitespace-character-count="110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