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1" draw:name="Connettore diritto 3" draw:style-name="gr1" draw:text-style-name="P58" svg:x1="-0.0008in" svg:y1="0.5319in" svg:x2="6.6937in" svg:y2="0.5327in"><text:p/></draw:lin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5799444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77942490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148225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1957639651062" text:continue-list="list95799444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62538761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3" meta:non-whitespace-character-count="103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