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61"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296463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0120001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605067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2606749496486" text:continue-list="list22296463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7637672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2"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