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3" draw:style-name="gr1" draw:text-style-name="P61"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3814427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7295557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604474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1138754697735" text:continue-list="list183814427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8233588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2"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