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58"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3970422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2054715379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2054237116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6492106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2755265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31" meta:non-whitespace-character-count="112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