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3"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219948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9346496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50337402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342212518144" text:continue-list="list26219948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16353655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5" meta:non-whitespace-character-count="108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