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astelsantangelo sul Nera</text:span></text:p>
      <text:p text:style-name="P1"><draw:line text:anchor-type="char" draw:z-index="0" draw:name="Connettore 1 1" draw:style-name="gr1" draw:text-style-name="P58" svg:x1="-0.0008in" svg:y1="0.5319in" svg:x2="6.6937in" svg:y2="0.5319in"><text:p/></draw:line><text:span text:style-name="T2">Provincia di Macerat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08190283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9690629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614527164"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82639634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0032400055785" text:continue-list="list2614527164"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888606821"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0032476611501" text:continue-list="list39690629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69477829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82" meta:non-whitespace-character-count="126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