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stelsantangelo sul Nera</text:span></text:p>
      <text:p text:style-name="P1"><draw:line text:anchor-type="char" draw:z-index="0" draw:name="Connettore 1 1" draw:style-name="gr1" draw:text-style-name="P58" svg:x1="-0.0008in" svg:y1="0.5319in" svg:x2="6.6937in" svg:y2="0.5319in"><text:p/></draw:line><text:span text:style-name="T2">Provincia di Macerat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1830928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1143485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76203988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48380284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1824057305256" text:continue-list="list76203988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14487072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1823986978480" text:continue-list="list201143485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47499888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82" meta:non-whitespace-character-count="126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