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57" svg:x1="-0.0008in" svg:y1="0.5319in" svg:x2="6.6937in" svg:y2="0.5319in"><text:p/></draw:line><text:span text:style-name="T2">Provincia di Macerat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92253469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07220993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8661535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1744206094376" text:continue-list="list192253469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9905306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31" meta:non-whitespace-character-count="110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