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111" svg:x1="-0.0008in" svg:y1="0.5319in" svg:x2="6.6937in" svg:y2="0.5327in"><text:p/></draw:line><text:span text:style-name="T2">Provincia di Macerat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95827812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6164959812441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164971051253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84066974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60498101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46494509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61649206650549" text:continue-list="list160498101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8504289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649598254125" text:continue-list="list384066974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6347139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9920705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18029940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61650543372694" text:continue-list="list6164959825412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2705764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649798873112" text:continue-list="list6165054337269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12491668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12" meta:non-whitespace-character-count="494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