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111" svg:x1="-0.0008in" svg:y1="0.5319in" svg:x2="6.6937in" svg:y2="0.5327in"><text:p/></draw:line><text:span text:style-name="T2">Provincia di Macerat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7254000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281337200242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281405570820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9161475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1043259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675905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2813238973880" text:continue-list="list351043259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44041497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2812892508513" text:continue-list="list329161475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3164476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1747140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4714495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2813621292785" text:continue-list="list8281289250851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7088721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2814513736010" text:continue-list="list8281362129278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2450679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12" meta:non-whitespace-character-count="494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