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107" svg:x1="-0.0008in" svg:y1="0.5319in" svg:x2="6.6937in" svg:y2="0.5327in"><text:p/></draw:line><text:span text:style-name="T2">Provincia di Macerat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4221891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51874544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120848241955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31069207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6495176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5674382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1207763887608" text:continue-list="list336495176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71835604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1207000285050" text:continue-list="list331069207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85792656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76180797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3069315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1207915959660" text:continue-list="list9120700028505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45286441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1208460237083" text:continue-list="list9120791595966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9866540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5" meta:non-whitespace-character-count="468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