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8000001F4B09C3DAB52A9B25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0000001A8000001F4B09C3DAB52A9B25F.png" xlink:type="simple" xlink:show="embed" xlink:actuate="onLoad"/><svg:title>logo</svg:title><svg:desc>WebMobile:Bussola:GRAFICA:stemma_demo-01.jpg</svg:desc></draw:frame><text:span text:style-name="T1">Comune di Castelsantangelo sul Nera</text:span></text:p>
      <text:p text:style-name="P1"><draw:line text:anchor-type="paragraph" draw:z-index="0" draw:name="Connettore diritto 5" draw:style-name="gr1" draw:text-style-name="P107" svg:x1="-0.0008in" svg:y1="0.5319in" svg:x2="6.6937in" svg:y2="0.5327in"><text:p/></draw:line><text:span text:style-name="T2">Provincia di Macerata</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3071066508"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1334536126"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61712762089191"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3137650622"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3236626482"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4175134458"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61713019368083" text:continue-list="list3236626482"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1176808824"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61711545203263" text:continue-list="list3137650622"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358098872"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2783191146"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303389948"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61711701374999" text:continue-list="list61711545203263"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3960627215"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61711777299539" text:continue-list="list61711701374999"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3716624027"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30" meta:character-count="53545" meta:non-whitespace-character-count="4681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