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6"><draw:line text:anchor-type="char" draw:z-index="0" draw:name="Connettore 1 1" draw:style-name="gr1" draw:text-style-name="P83" svg:x1="-0.0008in" svg:y1="0.5319in" svg:x2="6.6937in" svg:y2="0.5319in"><text:p/></draw:line><text:span text:style-name="T2">Provincia di Macerat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18532045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0511143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23866197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05433199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1255170560481" text:continue-list="list318532045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68054149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31450348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1256390406956" text:continue-list="list6125517056048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7964942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74" meta:non-whitespace-character-count="345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