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stelsantangelo sul Nera</text:span></text:p>
      <text:p text:style-name="P6"><draw:line text:anchor-type="char" draw:z-index="0" draw:name="Connettore 1 1" draw:style-name="gr1" draw:text-style-name="P83" svg:x1="-0.0008in" svg:y1="0.5319in" svg:x2="6.6937in" svg:y2="0.5319in"><text:p/></draw:line><text:span text:style-name="T2">Provincia di Macerat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9998323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85715079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21437370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06552163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31949371374992" text:continue-list="list9998323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55190209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25942870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31949456514211" text:continue-list="list13194937137499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47142243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74" meta:non-whitespace-character-count="345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