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cerat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95664023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94635979489475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070022428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23" meta:non-whitespace-character-count="8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