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178971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44459001253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34455892218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9934759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2053330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44461949745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445153821653" text:continue-list="list289934759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44566157863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5828754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3434690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032146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41" meta:non-whitespace-character-count="1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