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 text:name="_GoBack"/><text:span text:style-name="T1">Comune di Castelsantangelo sul Ner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4744742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141492692100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141526234852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19952620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3642871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141443619582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1415199082697" text:continue-list="list219952620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141564463959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8106225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7471931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1535547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41" meta:non-whitespace-character-count="1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