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4715068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3824941946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514487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302" meta:non-whitespace-character-count="4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