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780906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39349570592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562513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302" meta:non-whitespace-character-count="4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