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cerat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25997064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252835763691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252831649023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667486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252841293016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2527181750252" text:continue-list="list10252831649023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252734221100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81920649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8533289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0753009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0567217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7" meta:non-whitespace-character-count="9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