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cerat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02522272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03595866098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03660597752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7188645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03598389099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035813353808" text:continue-list="list1203660597752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03495544757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1510925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98453552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74892604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62940422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7" meta:non-whitespace-character-count="9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