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8"><draw:line text:anchor-type="paragraph" draw:z-index="1" draw:name="Connettore diritto 5" draw:style-name="gr2" draw:text-style-name="P55" svg:x1="-0.0008in" svg:y1="0.5319in" svg:x2="6.6937in" svg:y2="0.5327in"><text:p/></draw:line><text:span text:style-name="T2">Provincia di Macerat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9957265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16547525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3147850918768" text:continue-list="list799572652" text:style-name="WWNum4">
        <text:list-item>
          <text:p text:style-name="P39"><text:span text:style-name="T6">di essere consapevole che, </text:span></text:p>
        </text:list-item>
      </text:list>
      <text:list xml:id="list177513149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3148075187187" text:continue-list="list7314785091876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4915242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3" meta:non-whitespace-character-count="7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