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A8000001F4B09C3DAB52A9B2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5"><draw:line text:anchor-type="paragraph" draw:z-index="1" draw:name="Connettore diritto 5" draw:style-name="gr2" draw:text-style-name="P39" svg:x1="-0.0008in" svg:y1="0.5319in" svg:x2="6.6937in" svg:y2="0.5327in"><text:p/></draw:line><text:span text:style-name="T2">Provincia di Macerat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48761641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487916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1641147808364" text:continue-list="list348761641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2439615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5" meta:non-whitespace-character-count="6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