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72081567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4074926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17727101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72128151763057" text:continue-list="list372081567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6284027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3" meta:non-whitespace-character-count="6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