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A8000001F4B09C3DAB52A9B25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0000001A8000001F4B09C3DAB52A9B25F.png" xlink:type="simple" xlink:show="embed" xlink:actuate="onLoad"/><svg:title>logo</svg:title><svg:desc>WebMobile:Bussola:GRAFICA:stemma_demo-01.jpg</svg:desc></draw:frame><text:span text:style-name="T1">Comune di Castelsantangelo sul Nera</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Macerat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995418386"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463450745"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838397929"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91821674678495" text:continue-list="list3995418386"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76419305"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6" meta:character-count="7743" meta:non-whitespace-character-count="67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