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8000001F4B09C3DAB52A9B2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Macerat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528776127"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3898927070"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62452941"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858921678"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72131591157620" text:continue-list="list528776127"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980883100"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10" meta:non-whitespace-character-count="100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