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8"><draw:line text:anchor-type="paragraph" draw:z-index="1" draw:name="Connettore diritto 5" draw:style-name="gr2" draw:text-style-name="P55" svg:x1="-0.0008in" svg:y1="0.5319in" svg:x2="6.6937in" svg:y2="0.5327in"><text:p/></draw:line><text:span text:style-name="T2">Provincia di Macerat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435809274"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67940971"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747351596"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230678533"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54513642"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21743128755145" text:continue-list="list2230678533"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448821783"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2965609231"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9" meta:non-whitespace-character-count="9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