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46" svg:x1="-0.0008in" svg:y1="0.5319in" svg:x2="6.6937in" svg:y2="0.5327in"><text:p/></draw:line><text:span text:style-name="T2">Provincia di Macerat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61966097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77382429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1738798892460" text:continue-list="list261966097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173803254952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9" meta:non-whitespace-character-count="9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