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57" svg:x1="-0.0008in" svg:y1="0.5319in" svg:x2="6.6937in" svg:y2="0.5327in"><text:p/></draw:line><text:span text:style-name="T2">Provincia di Macerat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8751537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3846313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59048127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18624365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0709950601873" text:continue-list="list59048127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3945700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0708620420246" text:continue-list="list9070995060187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213489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0709829950278" text:continue-list="list907086204202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070903666456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70" meta:non-whitespace-character-count="93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