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57" svg:x1="-0.0008in" svg:y1="0.5319in" svg:x2="6.6937in" svg:y2="0.5327in"><text:p/></draw:line><text:span text:style-name="T2">Provincia di Macerat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663747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2199960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22456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729463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1733137317031" text:continue-list="list1822456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4714529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1732498713942" text:continue-list="list6173313731703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119769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1731672333561" text:continue-list="list6173249871394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173190332139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70" meta:non-whitespace-character-count="9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