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cerat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5718089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103767660767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103795592741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93674906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1038836648306" text:continue-list="list12103795592741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3932879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1038437429183" text:continue-list="list12103883664830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5586726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4" meta:non-whitespace-character-count="9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