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Macerat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92566557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61824533218162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61824561925667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666622501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61825044647304" text:continue-list="list61824561925667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763817555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61825228155141" text:continue-list="list61825044647304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029887076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34" meta:non-whitespace-character-count="9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