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Macerat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45947223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51678136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6693909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9209846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55145052" text:style-name="WWNum11">
        <text:list-item>
          <text:p text:style-name="P76"><text:span text:style-name="T40">copia documento di identità;</text:span></text:p>
        </text:list-item>
      </text:list>
      <text:list xml:id="list302450852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62" meta:non-whitespace-character-count="165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