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cerat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1296275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0392923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6847703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635749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2753200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7" meta:non-whitespace-character-count="7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