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cerat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4602943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2716820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5641550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5411387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9349549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7" meta:non-whitespace-character-count="7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