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Macerat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7351730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48352222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91012889079516" text:continue-list="list47351730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701248363"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31" meta:non-whitespace-character-count="12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