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cerat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75184217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04673960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2009032068469" text:continue-list="list275184217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61381659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31" meta:non-whitespace-character-count="12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