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11928185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54710012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67881420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14044126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1344261452117" text:continue-list="list167881420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1344119187356" text:continue-list="list314044126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