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28289289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67159676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05489486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74289440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4144038764702" text:continue-list="list105489486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4144833637831" text:continue-list="list174289440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