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telsantangelo sul Nera</text:span></text:p>
      <text:p text:style-name="P7"><text:span text:style-name="T2">Provincia di Macerat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83043908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0748846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7" meta:non-whitespace-character-count="732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