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cerat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27809172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27809172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27809172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27809172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27809172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27809172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27809172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27809172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27809172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93" meta:non-whitespace-character-count="22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