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Macerat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73431321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73431321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73431321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73431321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73431321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73431321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73431321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73431321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73431321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20" meta:character-count="2393" meta:non-whitespace-character-count="22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