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9"><text:span text:style-name="T5">Provincia di Macerat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04593419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3592823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8060249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6848827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81489065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8" meta:non-whitespace-character-count="5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