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9"><text:span text:style-name="T5">Provincia di Macerata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899985138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3844027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46034320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00526129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309531152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8" meta:non-whitespace-character-count="5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