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0000001A8000001F4B09C3DAB52A9B25F.png" xlink:type="simple" xlink:show="embed" xlink:actuate="onLoad"/><svg:title>logo</svg:title><svg:desc>WebMobile:Bussola:GRAFICA:stemma_demo-01.jpg</svg:desc></draw:frame><text:bookmark text:name="_GoBack"/><text:span text:style-name="T1">Comune di Castelsantangelo sul Nera</text:span></text:p>
      <text:p text:style-name="P11"><text:span text:style-name="T2">Provincia di Macerat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496125691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32840953765385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32839421584316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32839921307492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32839404651245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32839423796563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444733462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32839830314060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32841206165980" text:continue-list="list132839423796563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927717921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189954696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32840140187841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32841019479646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977137176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3043268314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215202887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32840583720191" text:continue-list="list3043268314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5" meta:character-count="5500" meta:non-whitespace-character-count="48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