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 text:name="_GoBack"/><text:span text:style-name="T1">Comune di Castelsantangelo sul Nera</text:span></text:p>
      <text:p text:style-name="P11"><text:span text:style-name="T2">Provincia di Macerat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4707864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001916136873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001916360925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001876879054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002024436581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001960762587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173727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001886630424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0019087390559" text:continue-list="list6001960762587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98004522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7961402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00200900302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002051294708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1220019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3153308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0824074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0019588085714" text:continue-list="list363153308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500" meta:non-whitespace-character-count="4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