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0"><text:span text:style-name="T4">Provincia di Macerata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963520854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937403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71046966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979334613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866118559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40012028597771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40011809080718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4001000738802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40011140555894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4001122248346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4001146014153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0011056903070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4001063777994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4001153662975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4001085980177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4001104843322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4001140004391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4001107880890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4001118334514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001050668698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40011223166609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4001087473093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4001127974588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0010542895514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40010810614259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4001037153073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4001111046821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4001129289342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40010552389178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4001148217080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4001019007960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40010453319162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4001085767134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4001138888919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40010659293377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864282014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4" meta:non-whitespace-character-count="4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