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8"><text:span text:style-name="T4">Provincia di Macerat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11582339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9464940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96232463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0254673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66325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84597718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05808510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74292972037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6665145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5333777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90617960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28486727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0478460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6" meta:non-whitespace-character-count="7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