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8"><text:span text:style-name="T4">Provincia di Macerat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008140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6693012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4019831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4207690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6450967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2407188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89030888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594202666630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157938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9971379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8773478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7559135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4323510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6" meta:non-whitespace-character-count="7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