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4522328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332746703750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3251050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4677528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5916313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332610792210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87175347" text:style-name="WW8Num36">
              <text:list-item>
                <text:p text:style-name="P201"><text:span text:style-name="T29">CILA: art. 6/bis – SCIA art. 37 DPR n. 380/01. </text:span><text:span text:style-name="T20">(O legge regionale).</text:span></text:p>
              </text:list-item>
            </text:list>
            <text:list xml:id="list83327365078296" text:continue-list="list8332610792210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332632663643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9166562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9991909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3326114668563" text:continue-list="list419166562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332734142029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0297969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332686761721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9452006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332622374293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4345603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332680503131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3258445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332631847782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1747274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65664421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332627739999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6419983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85870560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8872913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987893121" text:style-name="WW8Num5">
              <text:list-item>
                <text:list>
                  <text:list-item>
                    <text:p text:style-name="P204"><text:span text:style-name="T29">CILA: art. 6/bis DPR n. 380/01. </text:span><text:span text:style-name="T20">(O legge regionale).</text:span></text:p>
                  </text:list-item>
                </text:list>
              </text:list-item>
            </text:list>
            <text:list xml:id="list83326613591439" text:continue-list="list298872913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46974639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95079012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61958998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1584223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5045163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3326322954775" text:continue-list="list8332746703750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18943100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39691824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15900263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5809702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332735540079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93216808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7681305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10790161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341803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1801421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332707310702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10508948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332631220480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2267836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556162890" text:style-name="WW8Num84">
              <text:list-item>
                <text:p text:style-name="P167"><text:span text:style-name="T20">Si differenzia dalla voce “B. 25”, che prevede il periodo </text:span><text:soft-page-break/><text:span text:style-name="T20">dell’occupazione superiore a 120 gg.</text:span></text:p>
              </text:list-item>
            </text:list>
            <text:list xml:id="list83326516093545" text:continue-list="list95079012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491442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3328000749820" text:continue-list="list155616289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793210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3327090141462" text:continue-list="list32491442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3326836231306" text:continue-list="list8332651609354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3327008126427" text:continue-list="list8332709014146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3028949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51736081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20861571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8815725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332796900907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49264363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6669388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2790092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90152713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003899967" text:style-name="WW8Num6">
              <text:list-item>
                <text:p text:style-name="P176"><text:span text:style-name="T20">Titolo abilitativo edilizio per il privato: CILA/Permesso di costruire/SCIA in alternativa, “super”, secondo la tipologia del monumento.</text:span></text:p>
              </text:list-item>
            </text:list>
            <text:list xml:id="list83327905328344" text:continue-list="list172790092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3401299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9618831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40725562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6057362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8388438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05129110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7002627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6960539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4702654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0403750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16660754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95995464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3945024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6218467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332812573656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332736611828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332800215473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332802310672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332661084027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332726666484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91786095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26081974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332682865554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8577042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25136239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332636158551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5965017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89704412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332690404211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122633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7796199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332770358513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332654947029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