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8000001F4B09C3DAB52A9B25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8"><text:span text:style-name="T4">Provincia di Macerat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59933653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288628953"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51416033" text:style-name="WWNum5">
        <text:list-item>
          <text:p text:style-name="P12"><text:span text:style-name="T10">SCIA, prot. ...................., presentata allo Sportello unico per l’edilizia il </text:span><text:span text:style-name="T9">....../....../............</text:span></text:p>
        </text:list-item>
      </text:list>
      <text:list xml:id="list213068229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913483961"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58338679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280766395"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4133486434916" text:continue-list="list158338679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14" meta:non-whitespace-character-count="62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