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8000001F4B09C3DAB52A9B25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8"><text:span text:style-name="T4">Provincia di Macerat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8600746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574391226"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011955963" text:style-name="WWNum5">
        <text:list-item>
          <text:p text:style-name="P12"><text:span text:style-name="T10">SCIA, prot. ...................., presentata allo Sportello unico per l’edilizia il </text:span><text:span text:style-name="T9">....../....../............</text:span></text:p>
        </text:list-item>
      </text:list>
      <text:list xml:id="list4078689723"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893392942"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23149303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35205060"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40011113686707" text:continue-list="list323149303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14" meta:non-whitespace-character-count="62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