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8000001F4B09C3DAB52A9B25F.png" xlink:type="simple" xlink:show="embed" xlink:actuate="onLoad"/><svg:title>logo</svg:title><svg:desc>WebMobile:Bussola:GRAFICA:stemma_demo-01.jpg</svg:desc></draw:frame><text:bookmark text:name="_GoBack"/><text:span text:style-name="T1">Comune di Castelsantangelo sul Nera</text:span></text:p>
      <text:p text:style-name="P1"><text:span text:style-name="T2">Provincia di Macerat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8352121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05751109" text:style-name="WWNum2">
          <text:list-item>
            <text:p text:style-name="P4"><text:span text:style-name="T22">Titolo abilitante: </text:span></text:p>
          </text:list-item>
        </text:list>
        <text:list xml:id="list392658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483615743" text:continue-list="list2105751109" text:style-name="WWNum2">
          <text:list-item>
            <text:p text:style-name="P164"><text:span text:style-name="T22">Titolo abilitante: </text:span></text:p>
          </text:list-item>
        </text:list>
        <text:list xml:id="list388298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935736842" text:continue-list="list852534836157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254171566080" text:continue-numbering="true" text:style-name="WWNum2">
          <text:list-item>
            <text:p text:style-name="P4"><text:span text:style-name="T22">Titolo abilitante: </text:span></text:p>
          </text:list-item>
        </text:list>
        <text:list xml:id="list85253534762195" text:continue-list="list392658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304889897" text:continue-list="list85254171566080" text:style-name="WWNum2">
          <text:list-item>
            <text:p text:style-name="P164"><text:span text:style-name="T22">Titolo abilitante: </text:span></text:p>
          </text:list-item>
        </text:list>
        <text:list xml:id="list85253894991309" text:continue-list="list388298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252884645252" text:continue-list="list852523048898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25353592752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253266311195" text:continue-numbering="true" text:style-name="WWNum2">
          <text:list-item>
            <text:p text:style-name="P164"><text:span text:style-name="T22">Titolo abilitante: </text:span></text:p>
          </text:list-item>
        </text:list>
        <text:list xml:id="list85253376633940" text:continue-list="list8525389499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254210126596" text:continue-list="list85253266311195" text:style-name="WWNum2">
          <text:list-item>
            <text:p text:style-name="P164"><text:span text:style-name="T22">Titolo abilitante: </text:span></text:p>
          </text:list-item>
        </text:list>
        <text:list xml:id="list85252872039435" text:continue-list="list8525337663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253458944560" text:continue-list="list85254210126596" text:style-name="WWNum2">
          <text:list-item>
            <text:p text:style-name="P4"><text:span text:style-name="T22">Titolo abilitante: </text:span></text:p>
          </text:list-item>
        </text:list>
        <text:list xml:id="list85253537197808" text:continue-list="list85253534762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253081103468" text:continue-list="list85253458944560" text:style-name="WWNum2">
          <text:list-item>
            <text:p text:style-name="P164"><text:span text:style-name="T22">Titolo abilitante: </text:span></text:p>
          </text:list-item>
        </text:list>
        <text:list xml:id="list25798380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252997881692" text:continue-list="list85253081103468" text:style-name="WWNum2">
          <text:list-item>
            <text:p text:style-name="P164"><text:span text:style-name="T22">Titolo abilitante: </text:span></text:p>
          </text:list-item>
        </text:list>
        <text:list xml:id="list85254267629128" text:continue-list="list852528720394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252432904210" text:continue-list="list8525299788169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25288043438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253609336119" text:continue-numbering="true" text:style-name="WWNum2">
          <text:list-item>
            <text:p text:style-name="P4"><text:span text:style-name="T22">Attività edilizia libera.</text:span></text:p>
          </text:list-item>
        </text:list>
        <text:p text:style-name="P35"><text:span text:style-name="T25">Abbattimento</text:span></text:p>
        <text:list xml:id="list852537871960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2529763316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254204490899" text:continue-numbering="true" text:style-name="WWNum2">
          <text:list-item>
            <text:p text:style-name="P4"><text:span text:style-name="T22">Titolo abilitante: </text:span></text:p>
          </text:list-item>
        </text:list>
        <text:list xml:id="list85252543985564" text:continue-list="list8525353719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081586391" text:continue-list="list85254204490899" text:style-name="WWNum2">
          <text:list-item>
            <text:p text:style-name="P164"><text:span text:style-name="T22">Titolo abilitante: </text:span></text:p>
          </text:list-item>
        </text:list>
        <text:list xml:id="list85252486553727" text:continue-list="list8525426762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684210975" text:continue-list="list852530815863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252525926813" text:continue-numbering="true" text:style-name="WWNum2">
          <text:list-item>
            <text:p text:style-name="P4"><text:span text:style-name="T22">Titolo abilitante: </text:span></text:p>
          </text:list-item>
        </text:list>
        <text:list xml:id="list85252845631764" text:continue-list="list852525439855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253667315288" text:continue-list="list85252525926813" text:style-name="WWNum2">
          <text:list-item>
            <text:p text:style-name="P4"><text:span text:style-name="T22">Titolo abilitante: </text:span></text:p>
          </text:list-item>
        </text:list>
        <text:list xml:id="list85252656773439" text:continue-list="list85252845631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252505256787" text:continue-list="list85253667315288" text:style-name="WWNum2">
          <text:list-item>
            <text:p text:style-name="P4"><text:span text:style-name="T22">Titolo abilitante: </text:span></text:p>
          </text:list-item>
        </text:list>
        <text:list xml:id="list85254237475437" text:continue-list="list85252656773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254129882631" text:continue-list="list85252505256787" text:style-name="WWNum2">
          <text:list-item>
            <text:p text:style-name="P164"><text:span text:style-name="T22">Titolo abilitante: </text:span></text:p>
          </text:list-item>
        </text:list>
        <text:list xml:id="list3842441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252997522013" text:continue-list="list85254129882631" text:style-name="WWNum2">
          <text:list-item>
            <text:p text:style-name="P164"><text:span text:style-name="T22">Titolo abilitante: </text:span></text:p>
          </text:list-item>
        </text:list>
        <text:list xml:id="list85254116552154" text:continue-list="list3842441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253503017203" text:continue-list="list85252997522013" text:style-name="WWNum2">
          <text:list-item>
            <text:p text:style-name="P4"><text:span text:style-name="T22">Titolo abilitante: </text:span></text:p>
          </text:list-item>
        </text:list>
        <text:list xml:id="list85253103662132" text:continue-list="list85254237475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253435123019" text:continue-list="list85253503017203" text:style-name="WWNum2">
          <text:list-item>
            <text:p text:style-name="P164"><text:span text:style-name="T22">Titolo abilitante: </text:span></text:p>
          </text:list-item>
        </text:list>
        <text:list xml:id="list85252749274319" text:continue-list="list85254116552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253598655725" text:continue-list="list85253435123019" text:style-name="WWNum2">
          <text:list-item>
            <text:p text:style-name="P164"><text:span text:style-name="T22">Titolo abilitante: </text:span></text:p>
          </text:list-item>
        </text:list>
        <text:list xml:id="list85252516630879" text:continue-list="list85252749274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254329902336" text:continue-list="list852535986557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25223972857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2524274806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2528479738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252487577724" text:continue-numbering="true" text:style-name="WWNum2">
          <text:list-item>
            <text:p text:style-name="P164"><text:span text:style-name="T22">Titolo abilitante: </text:span></text:p>
          </text:list-item>
        </text:list>
        <text:list xml:id="list85253114095926" text:continue-list="list852525166308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252348335900" text:continue-list="list85252487577724" text:style-name="WWNum2">
          <text:list-item>
            <text:p text:style-name="P4"><text:span text:style-name="T22">Titolo abilitante: </text:span></text:p>
          </text:list-item>
        </text:list>
        <text:list xml:id="list86321281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253022638428" text:continue-list="list85252348335900" text:style-name="WWNum2">
          <text:list-item>
            <text:p text:style-name="P164"><text:span text:style-name="T22">Titolo abilitante: </text:span></text:p>
          </text:list-item>
        </text:list>
        <text:list xml:id="list85252278388908" text:continue-list="list8525248655372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8609678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252727468854" text:continue-list="list852530226384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2529862263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2540207329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2536940313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2542323824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253268372519" text:continue-list="list358609678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253923477688" text:continue-list="list852542323824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253117063879" text:continue-numbering="true" text:style-name="WWNum2">
          <text:list-item>
            <text:p text:style-name="P164"><text:span text:style-name="T22">Titolo abilitante: </text:span></text:p>
          </text:list-item>
        </text:list>
        <text:list xml:id="list85253695891084" text:continue-list="list85253114095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252412920797" text:continue-list="list85253117063879" text:style-name="WWNum2">
          <text:list-item>
            <text:p text:style-name="P164"><text:span text:style-name="T22">Titolo abilitante: </text:span></text:p>
          </text:list-item>
        </text:list>
        <text:list xml:id="list85254104394056" text:continue-list="list852536958910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253546916622" text:continue-list="list85252412920797" text:style-name="WWNum2">
          <text:list-item>
            <text:p text:style-name="P164"><text:span text:style-name="T22">Titolo abilitante: </text:span></text:p>
          </text:list-item>
        </text:list>
        <text:list xml:id="list85253050670838" text:continue-list="list852541043940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253558372812" text:continue-list="list85253546916622" text:style-name="WWNum2">
          <text:list-item>
            <text:p text:style-name="P164"><text:span text:style-name="T22">Titolo abilitante: </text:span></text:p>
          </text:list-item>
        </text:list>
        <text:list xml:id="list85252259282120" text:continue-list="list852530506708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253015599707" text:continue-list="list85253558372812" text:style-name="WWNum2">
          <text:list-item>
            <text:p text:style-name="P4"><text:span text:style-name="T22">Titolo abilitante: </text:span></text:p>
          </text:list-item>
        </text:list>
        <text:list xml:id="list85254018095641" text:continue-list="list852531036621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252391230752" text:continue-list="list8525301559970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253176465179" text:continue-numbering="true" text:style-name="WWNum2">
          <text:list-item>
            <text:p text:style-name="P164"><text:span text:style-name="T22">Titolo abilitante: </text:span></text:p>
          </text:list-item>
        </text:list>
        <text:list xml:id="list85252959615618" text:continue-list="list8525227838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625838071" text:continue-list="list852531764651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252398588334" text:continue-numbering="true" text:style-name="WWNum2">
          <text:list-item>
            <text:p text:style-name="P4"><text:span text:style-name="T22">Titolo abilitante: </text:span></text:p>
          </text:list-item>
        </text:list>
        <text:list xml:id="list85254258881715" text:continue-list="list8525401809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336796364" text:continue-list="list85252398588334" text:style-name="WWNum2">
          <text:list-item>
            <text:p text:style-name="P164"><text:span text:style-name="T22">Titolo abilitante: </text:span></text:p>
          </text:list-item>
        </text:list>
        <text:list xml:id="list85253849068758" text:continue-list="list852529596156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4341655189" text:continue-list="list8525433679636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253625385386" text:continue-numbering="true" text:style-name="WWNum2">
          <text:list-item>
            <text:p text:style-name="P4"><text:span text:style-name="T22">Titolo abilitante: </text:span></text:p>
          </text:list-item>
        </text:list>
        <text:list xml:id="list85252368605971" text:continue-list="list85254258881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253412080671" text:continue-list="list85253625385386" text:style-name="WWNum2">
          <text:list-item>
            <text:p text:style-name="P164"><text:span text:style-name="T22">Titolo abilitante: </text:span></text:p>
          </text:list-item>
        </text:list>
        <text:list xml:id="list85252283913947" text:continue-list="list8525384906875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253296353173" text:continue-list="list852534120806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2531626212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2529289636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252654338410" text:continue-numbering="true" text:style-name="WWNum2">
          <text:list-item>
            <text:p text:style-name="P164"><text:span text:style-name="T22">Titolo abilitante: </text:span></text:p>
          </text:list-item>
        </text:list>
        <text:list xml:id="list85253521054262" text:continue-list="list85252283913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253787075496" text:continue-list="list852526543384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2532273517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252910048334" text:continue-numbering="true" text:style-name="WWNum2">
          <text:list-item>
            <text:p text:style-name="P164"><text:span text:style-name="T22">Titolo abilitante: </text:span></text:p>
          </text:list-item>
        </text:list>
        <text:list xml:id="list85254007370329" text:continue-list="list852535210542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253710679644" text:continue-list="list8525291004833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254242496047" text:continue-numbering="true" text:style-name="WWNum2">
          <text:list-item>
            <text:p text:style-name="P164"><text:span text:style-name="T22">Titolo abilitante: </text:span></text:p>
          </text:list-item>
        </text:list>
        <text:list xml:id="list85253050479196" text:continue-list="list8525400737032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253347538805" text:continue-list="list85254242496047" text:style-name="WWNum2">
          <text:list-item>
            <text:p text:style-name="P164"><text:soft-page-break/><text:span text:style-name="T22">Titolo abilitante: </text:span></text:p>
          </text:list-item>
        </text:list>
        <text:list xml:id="list85252664700594" text:continue-list="list8525305047919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254366066745" text:continue-list="list852533475388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25249543181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253838938059" text:continue-numbering="true" text:style-name="WWNum2">
          <text:list-item>
            <text:p text:style-name="P4"><text:span text:style-name="T22">Titolo abilitante: </text:span></text:p>
          </text:list-item>
        </text:list>
        <text:list xml:id="list85254211590100" text:continue-list="list85252368605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253263432373" text:continue-list="list85253838938059" text:style-name="WWNum2">
          <text:list-item>
            <text:p text:style-name="P164"><text:span text:style-name="T22">Titolo abilitante: </text:span></text:p>
          </text:list-item>
        </text:list>
        <text:list xml:id="list41602136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254031736827" text:continue-list="list85253263432373" text:style-name="WWNum2">
          <text:list-item>
            <text:p text:style-name="P164"><text:span text:style-name="T22">Titolo abilitante: </text:span></text:p>
          </text:list-item>
        </text:list>
        <text:list xml:id="list85253290267747" text:continue-list="list41602136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252817748631" text:continue-list="list85254031736827" text:style-name="WWNum2">
          <text:list-item>
            <text:p text:style-name="P164"><text:span text:style-name="T22">Note di procedura.</text:span></text:p>
          </text:list-item>
          <text:list-item>
            <text:p text:style-name="P164"><text:span text:style-name="T22">Titolo abilitante: </text:span></text:p>
          </text:list-item>
        </text:list>
        <text:list xml:id="list85253715342633" text:continue-list="list852532902677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252741779807" text:continue-list="list85252817748631" text:style-name="WWNum2">
          <text:list-item>
            <text:p text:style-name="P164"><text:span text:style-name="T22">Titolo abilitante: </text:span></text:p>
          </text:list-item>
        </text:list>
        <text:list xml:id="list85252387679094" text:continue-list="list852537153426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252902863014" text:continue-list="list85252741779807" text:style-name="WWNum2">
          <text:list-item>
            <text:p text:style-name="P164"><text:span text:style-name="T22">Titolo abilitante: </text:span></text:p>
          </text:list-item>
        </text:list>
        <text:list xml:id="list85252531189394" text:continue-list="list8525238767909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254119005005" text:continue-list="list85252902863014" text:style-name="WWNum2">
          <text:list-item>
            <text:p text:style-name="P164"><text:span text:style-name="T22">Titolo abilitante: </text:span></text:p>
          </text:list-item>
        </text:list>
        <text:list xml:id="list85253750871979" text:continue-list="list8525253118939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253247325295" text:continue-list="list852541190050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253664018154" text:continue-numbering="true" text:style-name="WWNum2">
          <text:list-item>
            <text:p text:style-name="P164"><text:span text:style-name="T22">Titolo abilitante: </text:span></text:p>
          </text:list-item>
        </text:list>
        <text:list xml:id="list85252770516292" text:continue-list="list852537508719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254138619535" text:continue-list="list85253664018154" text:style-name="WWNum2">
          <text:list-item>
            <text:p text:style-name="P164"><text:soft-page-break/><text:span text:style-name="T22">Titolo abilitante: </text:span></text:p>
          </text:list-item>
        </text:list>
        <text:list xml:id="list85254180132415" text:continue-list="list852527705162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253453469668" text:continue-list="list85254138619535" text:style-name="WWNum2">
          <text:list-item>
            <text:p text:style-name="P4"><text:span text:style-name="T22">Titolo abilitante: </text:span></text:p>
          </text:list-item>
        </text:list>
        <text:list xml:id="list85253419112415" text:continue-list="list8525421159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253365585243" text:continue-list="list85253453469668" text:style-name="WWNum2">
          <text:list-item>
            <text:p text:style-name="P164"><text:span text:style-name="T22">Titolo abilitante: </text:span></text:p>
          </text:list-item>
        </text:list>
        <text:list xml:id="list85252668569177" text:continue-list="list8525418013241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253253220863" text:continue-list="list852533655852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252896854614" text:continue-numbering="true" text:style-name="WWNum2">
          <text:list-item>
            <text:p text:style-name="P4"><text:span text:style-name="T22">Titolo abilitante: </text:span></text:p>
          </text:list-item>
        </text:list>
        <text:list xml:id="list85253584253615" text:continue-list="list852534191124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252370126723" text:continue-list="list852528968546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25322573411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25268659191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25334249621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2540710843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2536383714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2542497906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2540010008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252877551112" text:continue-numbering="true" text:style-name="WWNum2">
          <text:list-item>
            <text:p text:style-name="P164"><text:span text:style-name="T22">Titolo abilitante: </text:span></text:p>
          </text:list-item>
        </text:list>
        <text:list xml:id="list85252963435722" text:continue-list="list8525266470059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253651893659" text:continue-list="list852528775511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2526643992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8296735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253079178466" text:continue-list="list852526643992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252510649833" text:continue-numbering="true" text:style-name="WWNum2">
          <text:list-item>
            <text:p text:style-name="P164"><text:soft-page-break/><text:span text:style-name="T22">Titolo abilitante: </text:span></text:p>
          </text:list-item>
        </text:list>
        <text:list xml:id="list85252561099803" text:continue-list="list8525296343572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252515128493" text:continue-list="list85252510649833" text:style-name="WWNum2">
          <text:list-item>
            <text:p text:style-name="P164"><text:span text:style-name="T22">Titolo abilitante: </text:span></text:p>
          </text:list-item>
        </text:list>
        <text:list xml:id="list85252571472786" text:continue-list="list338296735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253655619763" text:continue-list="list8525251512849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253180041934" text:continue-numbering="true" text:style-name="WWNum2">
          <text:list-item>
            <text:p text:style-name="P164"><text:span text:style-name="T22">Titolo abilitante: </text:span></text:p>
          </text:list-item>
        </text:list>
        <text:list xml:id="list85253192962947" text:continue-list="list85252561099803" text:style-name="WWNum4">
          <text:list-item>
            <text:p text:style-name="P165"><text:span text:style-name="T22">CILA </text:span></text:p>
          </text:list-item>
        </text:list>
        <text:p text:style-name="P175"><text:span text:style-name="T25">Manutenzione ordinaria</text:span></text:p>
        <text:list xml:id="list85254495799318" text:continue-list="list8525318004193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253514719839" text:continue-numbering="true" text:style-name="WWNum2">
          <text:list-item>
            <text:p text:style-name="P164"><text:span text:style-name="T22">Titolo abilitante: </text:span></text:p>
          </text:list-item>
        </text:list>
        <text:list xml:id="list85252756627995" text:continue-list="list852531929629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253797561458" text:continue-list="list85253514719839" text:style-name="WWNum2">
          <text:list-item>
            <text:p text:style-name="P4"><text:span text:style-name="T22">Titolo abilitante: </text:span></text:p>
          </text:list-item>
        </text:list>
        <text:list xml:id="list85252454395894" text:continue-list="list8525358425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435557478" text:continue-list="list85253797561458" text:style-name="WWNum2">
          <text:list-item>
            <text:p text:style-name="P164"><text:span text:style-name="T22">Titolo abilitante: </text:span></text:p>
          </text:list-item>
        </text:list>
        <text:list xml:id="list85254177593095" text:continue-list="list85252756627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351929787" text:continue-list="list852544355574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253765328274" text:continue-numbering="true" text:style-name="WWNum2">
          <text:list-item>
            <text:p text:style-name="P4"><text:span text:style-name="T22">Titolo abilitante: </text:span></text:p>
          </text:list-item>
        </text:list>
        <text:list xml:id="list85252514473434" text:continue-list="list8525245439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812107982" text:continue-list="list85253765328274" text:style-name="WWNum2">
          <text:list-item>
            <text:p text:style-name="P164"><text:span text:style-name="T22">Titolo abilitante: </text:span></text:p>
          </text:list-item>
        </text:list>
        <text:list xml:id="list85254365854030" text:continue-list="list852541775930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3919761171" text:continue-list="list852528121079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253834857681" text:continue-numbering="true" text:style-name="WWNum2">
          <text:list-item>
            <text:p text:style-name="P4"><text:span text:style-name="T22">Titolo abilitante: </text:span></text:p>
          </text:list-item>
        </text:list>
        <text:list xml:id="list85252844708091" text:continue-list="list85252514473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789864177" text:continue-list="list85253834857681" text:style-name="WWNum2">
          <text:list-item>
            <text:p text:style-name="P164"><text:span text:style-name="T22">Titolo abilitante: </text:span></text:p>
          </text:list-item>
        </text:list>
        <text:list xml:id="list85253400824794" text:continue-list="list85254365854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149269146" text:continue-list="list8525378986417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2538509826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2537442680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252756988128" text:continue-numbering="true" text:style-name="WWNum2">
          <text:list-item>
            <text:p text:style-name="P4"><text:span text:style-name="T22">Titolo abilitante: </text:span></text:p>
          </text:list-item>
        </text:list>
        <text:list xml:id="list85253773269440" text:continue-list="list85252844708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527023670" text:continue-list="list85252756988128" text:style-name="WWNum2">
          <text:list-item>
            <text:p text:style-name="P164"><text:span text:style-name="T22">Titolo abilitante: </text:span></text:p>
          </text:list-item>
        </text:list>
        <text:list xml:id="list85252938181995" text:continue-list="list8525340082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722828909" text:continue-list="list8525352702367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2542795880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3007165824" text:continue-numbering="true" text:style-name="WWNum2">
          <text:list-item>
            <text:p text:style-name="P4"><text:span text:style-name="T22">Titolo abilitante: </text:span></text:p>
          </text:list-item>
        </text:list>
        <text:list xml:id="list85254260330400" text:continue-list="list852537732694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3863887708" text:continue-list="list85253007165824" text:style-name="WWNum2">
          <text:list-item>
            <text:p text:style-name="P164"><text:span text:style-name="T22">Titolo abilitante: </text:span></text:p>
          </text:list-item>
        </text:list>
        <text:list xml:id="list85253190062662" text:continue-list="list8525293818199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2956066423" text:continue-list="list852538638877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252606259206" text:continue-numbering="true" text:style-name="WWNum2">
          <text:list-item>
            <text:p text:style-name="P164"><text:span text:style-name="T22">Titolo abilitante: </text:span></text:p>
          </text:list-item>
        </text:list>
        <text:list xml:id="list85253449147948" text:continue-list="list8525319006266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252723947534" text:continue-list="list852526062592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2526679252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25254298272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253860024543" text:continue-numbering="true" text:style-name="WWNum2">
          <text:list-item>
            <text:p text:style-name="P164"><text:span text:style-name="T22">Titolo abilitante: </text:span></text:p>
          </text:list-item>
        </text:list>
        <text:list xml:id="list85252577685393" text:continue-list="list85253449147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253690058925" text:continue-list="list852538600245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252459720545" text:continue-numbering="true" text:style-name="WWNum2">
          <text:list-item>
            <text:p text:style-name="P164"><text:span text:style-name="T22">Titolo abilitante: </text:span></text:p>
          </text:list-item>
        </text:list>
        <text:list xml:id="list85253616011409" text:continue-list="list8525257768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8998001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253967761419" text:continue-list="list852524597205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254458391022" text:continue-list="list258998001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253235278744" text:continue-list="list85253967761419" text:style-name="WWNum2">
          <text:list-item>
            <text:p text:style-name="P164"><text:span text:style-name="T22">Titolo abilitante: </text:span></text:p>
          </text:list-item>
        </text:list>
        <text:list xml:id="list85254077685147" text:continue-list="list852536160114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254557274825" text:continue-list="list852532352787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25383708653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2533676861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254145264739" text:continue-numbering="true" text:style-name="WWNum2">
          <text:list-item>
            <text:p text:style-name="P164"><text:span text:style-name="T22">Titolo abilitante: </text:span></text:p>
          </text:list-item>
        </text:list>
        <text:list xml:id="list85252623311553" text:continue-list="list8525407768514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254280303570" text:continue-list="list8525414526473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253488163276" text:continue-numbering="true" text:style-name="WWNum2">
          <text:list-item>
            <text:p text:style-name="P164"><text:span text:style-name="T22">Titolo abilitante: </text:span></text:p>
          </text:list-item>
        </text:list>
        <text:list xml:id="list85253524237187" text:continue-list="list8525262331155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252677844323" text:continue-list="list852534881632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2540123670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253467213802" text:continue-numbering="true" text:style-name="WWNum2">
          <text:list-item>
            <text:p text:style-name="P164"><text:span text:style-name="T22">Titolo abilitante: </text:span></text:p>
          </text:list-item>
        </text:list>
        <text:list xml:id="list85253592234725" text:continue-list="list852535242371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253353975164" text:continue-list="list85253467213802" text:style-name="WWNum2">
          <text:list-item>
            <text:p text:style-name="P164"><text:span text:style-name="T22">Titolo abilitante: </text:span></text:p>
          </text:list-item>
        </text:list>
        <text:list xml:id="list85253942313613" text:continue-list="list85253592234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252591433580" text:continue-list="list852533539751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252571199264" text:continue-numbering="true" text:style-name="WWNum2">
          <text:list-item>
            <text:p text:style-name="P4"><text:span text:style-name="T22">Titolo abilitante: </text:span></text:p>
          </text:list-item>
        </text:list>
        <text:list xml:id="list85254323408368" text:continue-list="list8525426033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52856529157" text:continue-list="list85252571199264" text:style-name="WWNum2">
          <text:list-item>
            <text:p text:style-name="P164"><text:span text:style-name="T22">Titolo abilitante: </text:span></text:p>
          </text:list-item>
        </text:list>
        <text:list xml:id="list85253359306110" text:continue-list="list8525394231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764173384" text:continue-list="list8525285652915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253216588316" text:continue-numbering="true" text:style-name="WWNum2">
          <text:list-item>
            <text:p text:style-name="P4"><text:span text:style-name="T22">Titolo abilitante: </text:span></text:p>
          </text:list-item>
        </text:list>
        <text:list xml:id="list85253398500964" text:continue-list="list8525432340836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253577457670" text:continue-list="list85253216588316" text:style-name="WWNum2">
          <text:list-item>
            <text:p text:style-name="P164"><text:soft-page-break/><text:span text:style-name="T22">Titolo abilitante: </text:span></text:p>
          </text:list-item>
        </text:list>
        <text:list xml:id="list85254117914650" text:continue-list="list85253359306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817026437" text:continue-list="list8525357745767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253341963586" text:continue-numbering="true" text:style-name="WWNum2">
          <text:list-item>
            <text:p text:style-name="P4"><text:span text:style-name="T22">Titolo abilitante: </text:span></text:p>
          </text:list-item>
        </text:list>
        <text:list xml:id="list85254384349124" text:continue-list="list85253398500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553052813" text:continue-list="list85253341963586" text:style-name="WWNum2">
          <text:list-item>
            <text:p text:style-name="P164"><text:span text:style-name="T22">Titolo abilitante: </text:span></text:p>
          </text:list-item>
        </text:list>
        <text:list xml:id="list85252934859003" text:continue-list="list85254117914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332091561" text:continue-list="list8525355305281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252774913512" text:continue-numbering="true" text:style-name="WWNum2">
          <text:list-item>
            <text:p text:style-name="P4"><text:span text:style-name="T22">Titolo abilitante: </text:span></text:p>
          </text:list-item>
        </text:list>
        <text:list xml:id="list85253027080480" text:continue-list="list8525438434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54303199354" text:continue-list="list85252774913512" text:style-name="WWNum2">
          <text:list-item>
            <text:p text:style-name="P164"><text:soft-page-break/><text:span text:style-name="T22">Titolo abilitante: </text:span></text:p>
          </text:list-item>
        </text:list>
        <text:list xml:id="list85253221912807" text:continue-list="list85252934859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947735676" text:continue-list="list852543031993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252927117250" text:continue-numbering="true" text:style-name="WWNum2">
          <text:list-item>
            <text:p text:style-name="P4"><text:span text:style-name="T22">Titolo abilitante: </text:span></text:p>
          </text:list-item>
        </text:list>
        <text:list xml:id="list85253888931997" text:continue-list="list85253027080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54460317288" text:continue-list="list85252927117250" text:style-name="WWNum2">
          <text:list-item>
            <text:p text:style-name="P164"><text:span text:style-name="T22">Titolo abilitante: </text:span></text:p>
          </text:list-item>
        </text:list>
        <text:list xml:id="list85253560818220" text:continue-list="list85253221912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136658908" text:continue-list="list852544603172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254501910459" text:continue-numbering="true" text:style-name="WWNum2">
          <text:list-item>
            <text:p text:style-name="P4"><text:span text:style-name="T22">Titolo abilitante: </text:span></text:p>
          </text:list-item>
        </text:list>
        <text:list xml:id="list85253039729925" text:continue-list="list85253888931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254606336133" text:continue-list="list8525450191045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2545280339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253713747108" text:continue-numbering="true" text:style-name="WWNum2">
          <text:list-item>
            <text:p text:style-name="P164"><text:span text:style-name="T22">Titolo abilitante: </text:span></text:p>
          </text:list-item>
        </text:list>
        <text:list xml:id="list85254378175672" text:continue-list="list852535608182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254236132711" text:continue-list="list85253713747108" text:style-name="WWNum2">
          <text:list-item>
            <text:p text:style-name="P164"><text:span text:style-name="T22">Titolo abilitante: </text:span></text:p>
          </text:list-item>
        </text:list>
        <text:list xml:id="list85253509989137" text:continue-list="list8525437817567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252680547368" text:continue-list="list85254236132711" text:style-name="WWNum2">
          <text:list-item>
            <text:p text:style-name="P4"><text:span text:style-name="T22">Titolo abilitante: </text:span></text:p>
          </text:list-item>
        </text:list>
        <text:list xml:id="list85254603039016" text:continue-list="list85253039729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254387715378" text:continue-list="list852544583910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254205348945" text:continue-list="list852526805473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663933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253791211092" text:continue-list="list85254205348945" text:style-name="WWNum2">
          <text:list-item>
            <text:p text:style-name="P4"><text:span text:style-name="T22">Attività edilizia libera.</text:span></text:p>
          </text:list-item>
        </text:list>
        <text:p text:style-name="P104"/>
        <text:list xml:id="list4477894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252909435418" text:continue-list="list85253791211092" text:style-name="WWNum2">
          <text:list-item>
            <text:p text:style-name="P164"><text:span text:style-name="T22">Titolo abilitante: </text:span></text:p>
          </text:list-item>
        </text:list>
        <text:list xml:id="list85254460287904" text:continue-list="list85253509989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254224108871" text:continue-list="list85252909435418" text:style-name="WWNum2">
          <text:list-item>
            <text:p text:style-name="P164"><text:span text:style-name="T22">Titolo abilitante: </text:span></text:p>
          </text:list-item>
        </text:list>
        <text:list xml:id="list85253835553492" text:continue-list="list8525446028790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254180184596" text:continue-list="list8525422410887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254543483651" text:continue-numbering="true" text:style-name="WWNum2">
          <text:list-item>
            <text:p text:style-name="P4"><text:span text:style-name="T22">Titolo abilitante: </text:span></text:p>
          </text:list-item>
        </text:list>
        <text:list xml:id="list85253216919862" text:continue-list="list852546030390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252635242518" text:continue-list="list8525454348365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2541603173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2527746888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254488893569" text:continue-numbering="true" text:style-name="WWNum2">
          <text:list-item>
            <text:p text:style-name="P4"><text:span text:style-name="T22">Titolo abilitante: </text:span></text:p>
          </text:list-item>
        </text:list>
        <text:list xml:id="list85252673415512" text:continue-list="list85253216919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254310342842" text:continue-list="list85254488893569" text:style-name="WWNum2">
          <text:list-item>
            <text:p text:style-name="P164"><text:soft-page-break/><text:span text:style-name="T22">Titolo abilitante: </text:span></text:p>
          </text:list-item>
        </text:list>
        <text:list xml:id="list85254503335113" text:continue-list="list8525383555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82592600" text:continue-list="list8525431034284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254146473551" text:continue-numbering="true" text:style-name="WWNum2">
          <text:list-item>
            <text:p text:style-name="P164"><text:span text:style-name="T22">Titolo abilitante: </text:span></text:p>
          </text:list-item>
        </text:list>
        <text:list xml:id="list85253235214151" text:continue-list="list8525450333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252802865638" text:continue-list="list85254146473551" text:style-name="WWNum2">
          <text:list-item>
            <text:p text:style-name="P4"><text:span text:style-name="T22">Titolo abilitante: </text:span></text:p>
          </text:list-item>
        </text:list>
        <text:list xml:id="list85253728237998" text:continue-list="list85252673415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824125285" text:continue-list="list85252802865638" text:style-name="WWNum2">
          <text:list-item>
            <text:p text:style-name="P164"><text:span text:style-name="T22">Titolo abilitante: </text:span></text:p>
          </text:list-item>
        </text:list>
        <text:list xml:id="list85254561905264" text:continue-list="list85253235214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252617783321" text:continue-list="list852528241252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253849472698" text:continue-numbering="true" text:style-name="WWNum2">
          <text:list-item>
            <text:p text:style-name="P4"><text:span text:style-name="T22">Titolo abilitante: </text:span></text:p>
          </text:list-item>
        </text:list>
        <text:list xml:id="list85252656127028" text:continue-list="list85253728237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037234562" text:continue-list="list85253849472698" text:style-name="WWNum2">
          <text:list-item>
            <text:p text:style-name="P164"><text:span text:style-name="T22">Titolo abilitante: </text:span></text:p>
          </text:list-item>
        </text:list>
        <text:list xml:id="list85254365886210" text:continue-list="list85254561905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81121773" text:continue-list="list852530372345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254007888014" text:continue-numbering="true" text:style-name="WWNum2">
          <text:list-item>
            <text:p text:style-name="P164"><text:span text:style-name="T22">Titolo abilitante: </text:span></text:p>
          </text:list-item>
        </text:list>
        <text:list xml:id="list85253764675790" text:continue-list="list852543658862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253278709905" text:continue-list="list8525438771537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252588725863" text:continue-list="list85254007888014" text:style-name="WWNum2">
          <text:list-item>
            <text:p text:style-name="P4"><text:span text:style-name="T22">Titolo abilitante: </text:span></text:p>
          </text:list-item>
        </text:list>
        <text:list xml:id="list85253419201540" text:continue-list="list85252656127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689390554" text:continue-list="list85252588725863" text:style-name="WWNum2">
          <text:list-item>
            <text:p text:style-name="P164"><text:span text:style-name="T22">Titolo abilitante: </text:span></text:p>
          </text:list-item>
        </text:list>
        <text:list xml:id="list85254448604377" text:continue-list="list8525376467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574179396" text:continue-list="list852526893905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253549360361" text:continue-numbering="true" text:style-name="WWNum2">
          <text:list-item>
            <text:p text:style-name="P4"><text:span text:style-name="T22">Titolo abilitante: </text:span></text:p>
          </text:list-item>
        </text:list>
        <text:list xml:id="list85254609102387" text:continue-list="list85253419201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065091058" text:continue-list="list85253549360361" text:style-name="WWNum2">
          <text:list-item>
            <text:p text:style-name="P164"><text:soft-page-break/><text:span text:style-name="T22">Titolo abilitante: </text:span></text:p>
          </text:list-item>
        </text:list>
        <text:list xml:id="list85254314721105" text:continue-list="list8525444860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15112193" text:continue-list="list852530650910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254215389542" text:continue-numbering="true" text:style-name="WWNum2">
          <text:list-item>
            <text:p text:style-name="P4"><text:span text:style-name="T22">Titolo abilitante: </text:span></text:p>
          </text:list-item>
        </text:list>
        <text:list xml:id="list85253725886474" text:continue-list="list85254609102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349699389" text:continue-list="list85254215389542" text:style-name="WWNum2">
          <text:list-item>
            <text:p text:style-name="P164"><text:span text:style-name="T22">Titolo abilitante: </text:span></text:p>
          </text:list-item>
        </text:list>
        <text:list xml:id="list85253934253074" text:continue-list="list85254314721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775911373" text:continue-list="list852543496993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3973233687" text:continue-numbering="true" text:style-name="WWNum2">
          <text:list-item>
            <text:p text:style-name="P4"><text:span text:style-name="T22">Titolo abilitante: </text:span></text:p>
          </text:list-item>
        </text:list>
        <text:list xml:id="list85253263557750" text:continue-list="list852537258864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4441900869" text:continue-list="list85253973233687" text:style-name="WWNum2">
          <text:list-item>
            <text:p text:style-name="P164"><text:span text:style-name="T22">Titolo abilitante: </text:span></text:p>
          </text:list-item>
        </text:list>
        <text:list xml:id="list85253749775469" text:continue-list="list852539342530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253787138982" text:continue-list="list852544419008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253231401929" text:continue-numbering="true" text:style-name="WWNum2">
          <text:list-item>
            <text:p text:style-name="P164"><text:span text:style-name="T22">Titolo abilitante: </text:span></text:p>
          </text:list-item>
        </text:list>
        <text:list xml:id="list85254421348215" text:continue-list="list8525374977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253973670461" text:continue-list="list852532314019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253846485140" text:continue-numbering="true" text:style-name="WWNum2">
          <text:list-item>
            <text:p text:style-name="P164"><text:span text:style-name="T22">Titolo abilitante: </text:span></text:p>
          </text:list-item>
        </text:list>
        <text:list xml:id="list85253944687259" text:continue-list="list852544213482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252571986337" text:continue-list="list85253846485140" text:style-name="WWNum2">
          <text:list-item>
            <text:p text:style-name="P164"><text:span text:style-name="T22">Titolo abilitante: </text:span></text:p>
          </text:list-item>
        </text:list>
        <text:list xml:id="list85252917431565" text:continue-list="list8525394468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253922266804" text:continue-list="list85252571986337" text:style-name="WWNum2">
          <text:list-item>
            <text:p text:style-name="P164"><text:span text:style-name="T22">Titolo abilitante: </text:span></text:p>
          </text:list-item>
        </text:list>
        <text:list xml:id="list85254222037893" text:continue-list="list8525291743156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254205007068" text:continue-list="list85253922266804" text:style-name="WWNum2">
          <text:list-item>
            <text:p text:style-name="P164"><text:soft-page-break/><text:span text:style-name="T22">Titolo abilitante: </text:span></text:p>
          </text:list-item>
        </text:list>
        <text:list xml:id="list85254345921448" text:continue-list="list8525422203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253626797799" text:continue-list="list85254205007068" text:style-name="WWNum2">
          <text:list-item>
            <text:p text:style-name="P4"><text:span text:style-name="T22">Titolo abilitante: </text:span></text:p>
          </text:list-item>
        </text:list>
        <text:list xml:id="list85252963882425" text:continue-list="list8525326355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254273366914" text:continue-list="list85253626797799" text:style-name="WWNum2">
          <text:list-item>
            <text:p text:style-name="P164"><text:span text:style-name="T22">Titolo abilitante: </text:span></text:p>
          </text:list-item>
        </text:list>
        <text:list xml:id="list85253994391873" text:continue-list="list852543459214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254636894469" text:continue-list="list852542733669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2536222675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2541988908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25404319319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254586707234" text:continue-numbering="true" text:style-name="WWNum2">
          <text:list-item>
            <text:p text:style-name="P164"><text:span text:style-name="T22">Titolo abilitante: </text:span></text:p>
          </text:list-item>
        </text:list>
        <text:list xml:id="list85253688863175" text:continue-list="list8525399439187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254035646996" text:continue-list="list852545867072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253886614339" text:continue-numbering="true" text:style-name="WWNum2">
          <text:list-item>
            <text:p text:style-name="P4"><text:span text:style-name="T22">Titolo abilitante: </text:span></text:p>
          </text:list-item>
        </text:list>
        <text:list xml:id="list85253936634261" text:continue-list="list85252963882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966026326" text:continue-list="list85253886614339" text:style-name="WWNum2">
          <text:list-item>
            <text:p text:style-name="P164"><text:span text:style-name="T22">Titolo abilitante: </text:span></text:p>
          </text:list-item>
        </text:list>
        <text:list xml:id="list85254029638335" text:continue-list="list85253688863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319296236" text:continue-list="list8525396602632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254132767461" text:continue-numbering="true" text:style-name="WWNum2">
          <text:list-item>
            <text:p text:style-name="P4"><text:span text:style-name="T22">Titolo abilitante: </text:span></text:p>
          </text:list-item>
        </text:list>
        <text:list xml:id="list85253722028809" text:continue-list="list85253936634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254236980310" text:continue-list="list85254132767461" text:style-name="WWNum2">
          <text:list-item>
            <text:p text:style-name="P164"><text:span text:style-name="T22">Titolo abilitante: </text:span></text:p>
          </text:list-item>
        </text:list>
        <text:list xml:id="list85254434321564" text:continue-list="list85254029638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492515063" text:continue-list="list8525423698031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254627931734" text:continue-numbering="true" text:style-name="WWNum2">
          <text:list-item>
            <text:p text:style-name="P4"><text:span text:style-name="T22">Titolo abilitante: </text:span></text:p>
          </text:list-item>
        </text:list>
        <text:list xml:id="list85254342225886" text:continue-list="list85253722028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253836270653" text:continue-list="list85254627931734" text:style-name="WWNum2">
          <text:list-item>
            <text:p text:style-name="P164"><text:span text:style-name="T22">Titolo abilitante: </text:span></text:p>
          </text:list-item>
        </text:list>
        <text:list xml:id="list85254639713891" text:continue-list="list8525443432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650206382" text:continue-list="list8525383627065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2544118498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25327863781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2538687153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25289445732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254601533568" text:continue-numbering="true" text:style-name="WWNum2">
          <text:list-item>
            <text:p text:style-name="P164"><text:span text:style-name="T22">Titolo abilitante: </text:span></text:p>
          </text:list-item>
        </text:list>
        <text:list xml:id="list85252834417083" text:continue-list="list8525463971389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252568464856" text:continue-list="list852546015335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252813278297" text:continue-numbering="true" text:style-name="WWNum2">
          <text:list-item>
            <text:p text:style-name="P164"><text:span text:style-name="T22">Titolo abilitante: </text:span></text:p>
          </text:list-item>
        </text:list>
        <text:list xml:id="list85254041747669" text:continue-list="list8525283441708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253727754433" text:continue-list="list8525281327829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253710518311" text:continue-numbering="true" text:style-name="WWNum2">
          <text:list-item>
            <text:p text:style-name="P164"><text:span text:style-name="T22">Titolo abilitante: </text:span></text:p>
          </text:list-item>
        </text:list>
        <text:list xml:id="list85254061568886" text:continue-list="list8525404174766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252898015273" text:continue-list="list8525371051831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2539337886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2542922189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3311557658" text:continue-numbering="true" text:style-name="WWNum2">
          <text:list-item>
            <text:p text:style-name="P4"><text:span text:style-name="T22">Titolo abilitante: </text:span></text:p>
          </text:list-item>
        </text:list>
        <text:list xml:id="list85252598223079" text:continue-list="list85254342225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3966776033" text:continue-list="list85253311557658" text:style-name="WWNum2">
          <text:list-item>
            <text:p text:style-name="P164"><text:span text:style-name="T22">Titolo abilitante: </text:span></text:p>
          </text:list-item>
        </text:list>
        <text:list xml:id="list85254268469053" text:continue-list="list852540615688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253704081971" text:continue-list="list85253966776033" text:style-name="WWNum2">
          <text:list-item>
            <text:p text:style-name="P164"><text:span text:style-name="T22">Titolo abilitante: </text:span></text:p>
          </text:list-item>
        </text:list>
        <text:list xml:id="list85254122687029" text:continue-list="list852542684690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253204935756" text:continue-list="list852537040819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253092285630" text:continue-numbering="true" text:style-name="WWNum2">
          <text:list-item>
            <text:p text:style-name="P4"><text:span text:style-name="T22">Titolo abilitante: </text:span></text:p>
          </text:list-item>
        </text:list>
        <text:list xml:id="list85253335067945" text:continue-list="list85252598223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254050132387" text:continue-list="list85253092285630" text:style-name="WWNum2">
          <text:list-item>
            <text:p text:style-name="P4"><text:span text:style-name="T22">Titolo abilitante: </text:span></text:p>
          </text:list-item>
        </text:list>
        <text:list xml:id="list85253036013656" text:continue-list="list85253335067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253788234185" text:continue-list="list852540501323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2542783656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2530515279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254180841455" text:continue-list="list852525714727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253491247223" text:continue-list="list85253051527905" text:style-name="WWNum2">
          <text:list-item>
            <text:p text:style-name="P164"><text:span text:style-name="T22">Titolo abilitante: </text:span></text:p>
          </text:list-item>
        </text:list>
        <text:list xml:id="list85253384954467" text:continue-list="list85254122687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253154047587" text:continue-list="list85253491247223" text:style-name="WWNum2">
          <text:list-item>
            <text:p text:style-name="P164"><text:span text:style-name="T22">Titolo abilitante: </text:span></text:p>
          </text:list-item>
        </text:list>
        <text:list xml:id="list85254571205366" text:continue-list="list8525338495446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254619308042" text:continue-list="list85253154047587" text:style-name="WWNum2">
          <text:list-item>
            <text:p text:style-name="P164"><text:span text:style-name="T22">Titolo abilitante: </text:span></text:p>
          </text:list-item>
        </text:list>
        <text:list xml:id="list85253183780702" text:continue-list="list85254571205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253054834483" text:continue-list="list852546193080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252951221946" text:continue-numbering="true" text:style-name="WWNum2">
          <text:list-item>
            <text:p text:style-name="P164"><text:span text:style-name="T22">Titolo abilitante: </text:span></text:p>
          </text:list-item>
        </text:list>
        <text:list xml:id="list85253334794348" text:continue-list="list8525318378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254610557010" text:continue-list="list85252951221946" text:style-name="WWNum2">
          <text:list-item>
            <text:p text:style-name="P4"><text:span text:style-name="T22">Titolo abilitante: </text:span></text:p>
          </text:list-item>
        </text:list>
        <text:list xml:id="list85253128717517" text:continue-list="list85253036013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254424908588" text:continue-list="list85254610557010" text:style-name="WWNum2">
          <text:list-item>
            <text:p text:style-name="P4"><text:span text:style-name="T22">Titolo abilitante: </text:span></text:p>
          </text:list-item>
        </text:list>
        <text:list xml:id="list85252609445036" text:continue-list="list85253128717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254576035324" text:continue-list="list85254424908588" text:style-name="WWNum2">
          <text:list-item>
            <text:p text:style-name="P164"><text:soft-page-break/><text:span text:style-name="T22">Titolo abilitante: </text:span></text:p>
          </text:list-item>
        </text:list>
        <text:list xml:id="list85254508780754" text:continue-list="list8525333479434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254331952580" text:continue-list="list85254576035324" text:style-name="WWNum2">
          <text:list-item>
            <text:p text:style-name="P4"><text:span text:style-name="T22">Titolo abilitante: </text:span></text:p>
          </text:list-item>
        </text:list>
        <text:list xml:id="list85253710297249" text:continue-list="list85252609445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735172569" text:continue-list="list85254331952580" text:style-name="WWNum2">
          <text:list-item>
            <text:p text:style-name="P164"><text:span text:style-name="T22">Titolo abilitante: </text:span></text:p>
          </text:list-item>
        </text:list>
        <text:list xml:id="list85254589118847" text:continue-list="list85254508780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996142010" text:continue-list="list8525273517256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253286267356" text:continue-numbering="true" text:style-name="WWNum2">
          <text:list-item>
            <text:p text:style-name="P164"><text:span text:style-name="T22">Titolo abilitante: </text:span></text:p>
          </text:list-item>
        </text:list>
        <text:list xml:id="list85254710431069" text:continue-list="list852545891188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253104601522" text:continue-list="list852532862673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253573950586" text:continue-numbering="true" text:style-name="WWNum2">
          <text:list-item>
            <text:p text:style-name="P164"><text:span text:style-name="T22">Titolo abilitante: </text:span></text:p>
          </text:list-item>
        </text:list>
        <text:list xml:id="list85254637571955" text:continue-list="list852547104310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254218628094" text:continue-list="list85253573950586" text:style-name="WWNum2">
          <text:list-item>
            <text:p text:style-name="P164"><text:span text:style-name="T22">Titolo abilitante: </text:span></text:p>
          </text:list-item>
        </text:list>
        <text:list xml:id="list85253370260744" text:continue-list="list852546375719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254445772129" text:continue-list="list852542186280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253488722238" text:continue-numbering="true" text:style-name="WWNum2">
          <text:list-item>
            <text:p text:style-name="P164"><text:span text:style-name="T22">Titolo abilitante: </text:span></text:p>
          </text:list-item>
        </text:list>
        <text:list xml:id="list85253612785037" text:continue-list="list8525337026074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253721565036" text:continue-list="list85253488722238" text:style-name="WWNum2">
          <text:list-item>
            <text:p text:style-name="P164"><text:span text:style-name="T22">Titolo abilitante: </text:span></text:p>
          </text:list-item>
        </text:list>
        <text:list xml:id="list85252902474746" text:continue-list="list8525361278503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253666722725" text:continue-list="list85253721565036" text:style-name="WWNum2">
          <text:list-item>
            <text:p text:style-name="P164"><text:span text:style-name="T22">Titolo abilitante: </text:span></text:p>
          </text:list-item>
        </text:list>
        <text:list xml:id="list85253043208628" text:continue-list="list852529024747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252644565010" text:continue-list="list85253666722725" text:style-name="WWNum2">
          <text:list-item>
            <text:p text:style-name="P164"><text:span text:style-name="T22">Titolo abilitante: </text:span></text:p>
          </text:list-item>
        </text:list>
        <text:list xml:id="list85253429167943" text:continue-list="list852530432086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253598969571" text:continue-list="list852526445650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254459114316" text:continue-numbering="true" text:style-name="WWNum2">
          <text:list-item>
            <text:p text:style-name="P164"><text:span text:style-name="T22">Titolo abilitante: </text:span></text:p>
          </text:list-item>
        </text:list>
        <text:list xml:id="list85253195516213" text:continue-list="list8525342916794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252704381184" text:continue-list="list85254459114316" text:style-name="WWNum2">
          <text:list-item>
            <text:p text:style-name="P164"><text:span text:style-name="T22">Titolo abilitante: </text:span></text:p>
          </text:list-item>
        </text:list>
        <text:list xml:id="list85252856469627" text:continue-list="list852531955162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253079168632" text:continue-list="list8525270438118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2545282981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254156704765" text:continue-numbering="true" text:style-name="WWNum2">
          <text:list-item>
            <text:p text:style-name="P4"><text:span text:style-name="T22">Titolo abilitante: </text:span></text:p>
          </text:list-item>
        </text:list>
        <text:list xml:id="list85253768888780" text:continue-list="list8525371029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450708800" text:continue-list="list85254156704765" text:style-name="WWNum2">
          <text:list-item>
            <text:p text:style-name="P164"><text:span text:style-name="T22">Titolo abilitante: </text:span></text:p>
          </text:list-item>
        </text:list>
        <text:list xml:id="list85254728296585" text:continue-list="list85252856469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523344261" text:continue-list="list852534507088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2526266172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254246232237" text:continue-list="list852541808414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2527167238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25317233780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253696427857" text:continue-list="list85252626617222" text:style-name="WWNum2">
          <text:list-item>
            <text:p text:style-name="P4"><text:span text:style-name="T22">Titolo abilitante: </text:span></text:p>
          </text:list-item>
        </text:list>
        <text:list xml:id="list85253795327218" text:continue-list="list8525376888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254176931909" text:continue-list="list85253696427857" text:style-name="WWNum2">
          <text:list-item>
            <text:p text:style-name="P164"><text:span text:style-name="T22">Titolo abilitante: </text:span></text:p>
          </text:list-item>
        </text:list>
        <text:list xml:id="list85254439889177" text:continue-list="list852547282965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4276356205" text:continue-list="list852541769319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253135482016" text:continue-numbering="true" text:style-name="WWNum2">
          <text:list-item>
            <text:p text:style-name="P164"><text:span text:style-name="T22">Titolo abilitante: </text:span></text:p>
          </text:list-item>
        </text:list>
        <text:list xml:id="list85254212619299" text:continue-list="list852544398891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253831535988" text:continue-list="list85253135482016" text:style-name="WWNum2">
          <text:list-item>
            <text:p text:style-name="P164"><text:span text:style-name="T22">Titolo abilitante: </text:span></text:p>
          </text:list-item>
        </text:list>
        <text:list xml:id="list85254636917806" text:continue-list="list8525421261929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253942135956" text:continue-list="list8525383153598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2543418970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254385555486" text:continue-list="list8525317233780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253574908140" text:continue-list="list85254341897079" text:style-name="WWNum2">
          <text:list-item>
            <text:p text:style-name="P164"><text:span text:style-name="T22">Titolo abilitante: </text:span></text:p>
          </text:list-item>
        </text:list>
        <text:list xml:id="list85254272235888" text:continue-list="list8525463691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446022964" text:continue-list="list852535749081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2529569797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25362192571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2532718670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2543602062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2544231046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25447428578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254072387195" text:continue-numbering="true" text:style-name="WWNum2">
          <text:list-item>
            <text:p text:style-name="P164"><text:span text:style-name="T22">Titolo abilitante: </text:span></text:p>
          </text:list-item>
        </text:list>
        <text:list xml:id="list85254133430306" text:continue-list="list8525427223588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253858663922" text:continue-list="list8525407238719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253036202468" text:continue-numbering="true" text:style-name="WWNum2">
          <text:list-item>
            <text:p text:style-name="P164"><text:span text:style-name="T22">Titolo abilitante: </text:span></text:p>
          </text:list-item>
        </text:list>
        <text:list xml:id="list85254521806440" text:continue-list="list8525413343030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254429414209" text:continue-list="list852530362024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2528297674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254180378854" text:continue-numbering="true" text:style-name="WWNum2">
          <text:list-item>
            <text:p text:style-name="P164"><text:span text:style-name="T22">Titolo abilitante: </text:span></text:p>
          </text:list-item>
        </text:list>
        <text:list xml:id="list85253549002996" text:continue-list="list8525452180644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253674963340" text:continue-list="list852541803788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2546052468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2526118814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252921809834" text:continue-numbering="true" text:style-name="WWNum2">
          <text:list-item>
            <text:p text:style-name="P164"><text:span text:style-name="T22">Titolo abilitante: </text:span></text:p>
          </text:list-item>
        </text:list>
        <text:list xml:id="list85253466641318" text:continue-list="list852535490029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252940526353" text:continue-list="list85252921809834" text:style-name="WWNum2">
          <text:list-item>
            <text:p text:style-name="P4"><text:span text:style-name="T22">Titolo abilitante: </text:span></text:p>
          </text:list-item>
        </text:list>
        <text:list xml:id="list85254745507647" text:continue-list="list85253795327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557324034" text:continue-list="list85252940526353" text:style-name="WWNum2">
          <text:list-item>
            <text:p text:style-name="P164"><text:span text:style-name="T22">Titolo abilitante: </text:span></text:p>
          </text:list-item>
        </text:list>
        <text:list xml:id="list85254087378438" text:continue-list="list8525346664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168355201" text:continue-list="list8525355732403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2543711123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252672166323" text:continue-numbering="true" text:style-name="WWNum2">
          <text:list-item>
            <text:p text:style-name="P164"><text:span text:style-name="T22">Titolo abilitante: </text:span></text:p>
          </text:list-item>
        </text:list>
        <text:list xml:id="list85254603727035" text:continue-list="list8525408737843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254694536328" text:continue-list="list852526721663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2531230220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2530229030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254741783176" text:continue-numbering="true" text:style-name="WWNum2">
          <text:list-item>
            <text:p text:style-name="P164"><text:span text:style-name="T22">Titolo abilitante: </text:span></text:p>
          </text:list-item>
        </text:list>
        <text:list xml:id="list85254523948982" text:continue-list="list852546037270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253660326468" text:continue-list="list85254741783176" text:style-name="WWNum2">
          <text:list-item>
            <text:p text:style-name="P164"><text:span text:style-name="T22">Titolo abilitante: </text:span></text:p>
          </text:list-item>
        </text:list>
        <text:list xml:id="list85252901839485" text:continue-list="list852545239489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4118550926" text:continue-list="list85253660326468" text:style-name="WWNum2">
          <text:list-item>
            <text:p text:style-name="P4"><text:span text:style-name="T22">Titolo abilitante: </text:span></text:p>
          </text:list-item>
        </text:list>
        <text:list xml:id="list85253536396637" text:continue-list="list85254745507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3801623652" text:continue-list="list85254118550926" text:style-name="WWNum2">
          <text:list-item>
            <text:p text:style-name="P164"><text:span text:style-name="T22">Titolo abilitante: </text:span></text:p>
          </text:list-item>
        </text:list>
        <text:list xml:id="list85253949967277" text:continue-list="list8525290183948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253494465996" text:continue-list="list85253801623652" text:style-name="WWNum2">
          <text:list-item>
            <text:p text:style-name="P4"><text:span text:style-name="T22">Titolo abilitante: </text:span></text:p>
          </text:list-item>
        </text:list>
        <text:list xml:id="list85254202483996" text:continue-list="list85253536396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2692844569" text:continue-list="list85253494465996" text:style-name="WWNum2">
          <text:list-item>
            <text:p text:style-name="P164"><text:span text:style-name="T22">Titolo abilitante: </text:span></text:p>
          </text:list-item>
        </text:list>
        <text:list xml:id="list85253991822034" text:continue-list="list8525394996727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252958158867" text:continue-list="list85252692844569" text:style-name="WWNum2">
          <text:list-item>
            <text:p text:style-name="P164"><text:span text:style-name="T22">Titolo abilitante: </text:span></text:p>
          </text:list-item>
        </text:list>
        <text:list xml:id="list85252642776223" text:continue-list="list8525399182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253093497135" text:continue-list="list85252958158867" text:style-name="WWNum2">
          <text:list-item>
            <text:p text:style-name="P4"><text:span text:style-name="T22">Titolo abilitante: </text:span></text:p>
          </text:list-item>
        </text:list>
        <text:list xml:id="list85252639549763" text:continue-list="list8525420248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106298858" text:continue-list="list85253093497135" text:style-name="WWNum2">
          <text:list-item>
            <text:p text:style-name="P164"><text:span text:style-name="T22">Titolo abilitante: </text:span></text:p>
          </text:list-item>
        </text:list>
        <text:list xml:id="list85253118822723" text:continue-list="list85252642776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648300562" text:continue-list="list852541062988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253095513675" text:continue-numbering="true" text:style-name="WWNum2">
          <text:list-item>
            <text:p text:style-name="P164"><text:span text:style-name="T22">Titolo abilitante: </text:span></text:p>
          </text:list-item>
        </text:list>
        <text:list xml:id="list85254535675924" text:continue-list="list8525311882272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253015733327" text:continue-list="list8525309551367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253652028391" text:continue-numbering="true" text:style-name="WWNum2">
          <text:list-item>
            <text:p text:style-name="P4"><text:span text:style-name="T22">Titolo abilitante: </text:span></text:p>
          </text:list-item>
        </text:list>
        <text:list xml:id="list85253967543905" text:continue-list="list85252639549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521522353" text:continue-list="list85253652028391" text:style-name="WWNum2">
          <text:list-item>
            <text:p text:style-name="P164"><text:span text:style-name="T22">Titolo abilitante: </text:span></text:p>
          </text:list-item>
        </text:list>
        <text:list xml:id="list85253766860775" text:continue-list="list85254535675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110528539" text:continue-list="list852545215223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3268620804" text:continue-numbering="true" text:style-name="WWNum2">
          <text:list-item>
            <text:p text:style-name="P4"><text:span text:style-name="T22">Titolo abilitante: </text:span></text:p>
          </text:list-item>
        </text:list>
        <text:list xml:id="list85253967298035" text:continue-list="list85253967543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4409936512" text:continue-list="list85253268620804" text:style-name="WWNum2">
          <text:list-item>
            <text:p text:style-name="P164"><text:span text:style-name="T22">Titolo abilitante: </text:span></text:p>
          </text:list-item>
        </text:list>
        <text:list xml:id="list85253532144290" text:continue-list="list852537668607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254143438298" text:continue-list="list852544099365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253845101390" text:continue-numbering="true" text:style-name="WWNum2">
          <text:list-item>
            <text:p text:style-name="P164"><text:span text:style-name="T22">Titolo abilitante: </text:span></text:p>
          </text:list-item>
        </text:list>
        <text:list xml:id="list85254416854655" text:continue-list="list852535321442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252986208209" text:continue-list="list852538451013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253422322111" text:continue-numbering="true" text:style-name="WWNum2">
          <text:list-item>
            <text:p text:style-name="P164"><text:span text:style-name="T22">Titolo abilitante: </text:span></text:p>
          </text:list-item>
        </text:list>
        <text:list xml:id="list85253935986926" text:continue-list="list8525441685465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254623429785" text:continue-list="list852534223221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2532148405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253846919960" text:continue-numbering="true" text:style-name="WWNum2">
          <text:list-item>
            <text:p text:style-name="P164"><text:soft-page-break/><text:span text:style-name="T22">Titolo abilitante: </text:span></text:p>
          </text:list-item>
        </text:list>
        <text:list xml:id="list85254384773063" text:continue-list="list85253935986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252690090538" text:continue-list="list85253846919960" text:style-name="WWNum2">
          <text:list-item>
            <text:p text:style-name="P164"><text:span text:style-name="T22">Titolo abilitante: </text:span></text:p>
          </text:list-item>
        </text:list>
        <text:list xml:id="list85253485743664" text:continue-list="list85254384773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252671724863" text:continue-list="list8525269009053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253100933518" text:continue-numbering="true" text:style-name="WWNum2">
          <text:list-item>
            <text:p text:style-name="P4"><text:span text:style-name="T22">Titolo abilitante: </text:span></text:p>
          </text:list-item>
        </text:list>
        <text:list xml:id="list85254310823058" text:continue-list="list852539672980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253147374419" text:continue-list="list85253100933518" text:style-name="WWNum2">
          <text:list-item>
            <text:p text:style-name="P4"><text:span text:style-name="T22">Titolo abilitante: </text:span></text:p>
          </text:list-item>
        </text:list>
        <text:list xml:id="list85253002864308" text:continue-list="list85254310823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252944522022" text:continue-list="list85253147374419" text:style-name="WWNum2">
          <text:list-item>
            <text:p text:style-name="P164"><text:span text:style-name="T22">Titolo abilitante: </text:span></text:p>
          </text:list-item>
        </text:list>
        <text:list xml:id="list85254301516044" text:continue-list="list852534857436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252888595206" text:continue-list="list85252944522022" text:style-name="WWNum2">
          <text:list-item>
            <text:p text:style-name="P164"><text:span text:style-name="T22">Titolo abilitante: </text:span></text:p>
          </text:list-item>
        </text:list>
        <text:list xml:id="list85253733772753" text:continue-list="list8525430151604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252671119850" text:continue-list="list85252888595206" text:style-name="WWNum2">
          <text:list-item>
            <text:p text:style-name="P164"><text:span text:style-name="T22">Titolo abilitante: PAS</text:span></text:p>
          </text:list-item>
        </text:list>
        <text:list xml:id="list85253674322952" text:continue-list="list852537337727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254800318818" text:continue-list="list85252671119850" text:style-name="WWNum2">
          <text:list-item>
            <text:p text:style-name="P164"><text:span text:style-name="T22">Titolo abilitante: </text:span></text:p>
          </text:list-item>
        </text:list>
        <text:list xml:id="list85253827834122" text:continue-list="list8525367432295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254610076640" text:continue-list="list85254800318818" text:style-name="WWNum2">
          <text:list-item>
            <text:p text:style-name="P4"><text:span text:style-name="T22">Titolo abilitante: </text:span></text:p>
          </text:list-item>
        </text:list>
        <text:list xml:id="list85252979917813" text:continue-list="list8525300286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253557839399" text:continue-list="list852546100766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252661446675" text:continue-numbering="true" text:style-name="WWNum2">
          <text:list-item>
            <text:p text:style-name="P164"><text:soft-page-break/><text:span text:style-name="T22">Titolo abilitante: </text:span></text:p>
          </text:list-item>
        </text:list>
        <text:list xml:id="list85253675850187" text:continue-list="list852538278341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252895357988" text:continue-list="list852526614466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2537938187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2531597805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254209951280" text:continue-numbering="true" text:style-name="WWNum2">
          <text:list-item>
            <text:p text:style-name="P4"><text:span text:style-name="T22">Titolo abilitante: </text:span></text:p>
          </text:list-item>
        </text:list>
        <text:list xml:id="list85254110278867" text:continue-list="list85252979917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253054237648" text:continue-list="list85254209951280" text:style-name="WWNum2">
          <text:list-item>
            <text:p text:style-name="P164"><text:span text:style-name="T22">Titolo abilitante: </text:span></text:p>
          </text:list-item>
        </text:list>
        <text:list xml:id="list85253344465527" text:continue-list="list852536758501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253457985811" text:continue-list="list85253054237648" text:style-name="WWNum2">
          <text:list-item>
            <text:p text:style-name="P4"><text:span text:style-name="T22">Titolo abilitante: </text:span></text:p>
          </text:list-item>
        </text:list>
        <text:list xml:id="list85253934152085" text:continue-list="list8525411027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253133325960" text:continue-list="list852534579858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2543259827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254259871174" text:continue-numbering="true" text:style-name="WWNum2">
          <text:list-item>
            <text:p text:style-name="P164"><text:span text:style-name="T22">Titolo abilitante: </text:span></text:p>
          </text:list-item>
        </text:list>
        <text:list xml:id="list85254551300978" text:continue-list="list8525334446552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254131669080" text:continue-list="list85254259871174" text:style-name="WWNum2">
          <text:list-item>
            <text:p text:style-name="P164"><text:span text:style-name="T22">Titolo abilitante: </text:span></text:p>
          </text:list-item>
        </text:list>
        <text:list xml:id="list85253807039489" text:continue-list="list852545513009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254230281767" text:continue-list="list85254131669080" text:style-name="WWNum2">
          <text:list-item>
            <text:p text:style-name="P164"><text:span text:style-name="T22">Titolo abilitante: </text:span></text:p>
          </text:list-item>
        </text:list>
        <text:list xml:id="list85252798089901" text:continue-list="list8525380703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254067926622" text:continue-list="list85254230281767" text:style-name="WWNum2">
          <text:list-item>
            <text:p text:style-name="P164"><text:span text:style-name="T22">Titolo abilitante: </text:span></text:p>
          </text:list-item>
        </text:list>
        <text:list xml:id="list85252680284767" text:continue-list="list852527980899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253267085377" text:continue-list="list85254067926622" text:style-name="WWNum2">
          <text:list-item>
            <text:p text:style-name="P164"><text:span text:style-name="T22">Titolo abilitante: </text:span></text:p>
          </text:list-item>
        </text:list>
        <text:list xml:id="list85254113478436" text:continue-list="list85252680284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254680952282" text:continue-list="list85253267085377" text:style-name="WWNum2">
          <text:list-item>
            <text:p text:style-name="P164"><text:span text:style-name="T22">Titolo abilitante: </text:span></text:p>
          </text:list-item>
        </text:list>
        <text:list xml:id="list85252876441643" text:continue-list="list8525411347843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252978397499" text:continue-list="list85254680952282" text:style-name="WWNum2">
          <text:list-item>
            <text:p text:style-name="P164"><text:span text:style-name="T22">Titolo abilitante: </text:span></text:p>
          </text:list-item>
        </text:list>
        <text:list xml:id="list85253498575885" text:continue-list="list85252876441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253219972734" text:continue-list="list852543855554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253220637180" text:continue-list="list85252978397499" text:style-name="WWNum2">
          <text:list-item>
            <text:p text:style-name="P164"><text:span text:style-name="T22">Titolo abilitante: </text:span></text:p>
          </text:list-item>
        </text:list>
        <text:list xml:id="list85253268832453" text:continue-list="list8525349857588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253312800854" text:continue-list="list85253220637180" text:style-name="WWNum2">
          <text:list-item>
            <text:p text:style-name="P164"><text:span text:style-name="T22">Titolo abilitante: </text:span></text:p>
          </text:list-item>
        </text:list>
        <text:list xml:id="list85253987511770" text:continue-list="list852532688324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253778984385" text:continue-list="list85253312800854" text:style-name="WWNum2">
          <text:list-item>
            <text:p text:style-name="P164"><text:span text:style-name="T22">Titolo abilitante: </text:span></text:p>
          </text:list-item>
        </text:list>
        <text:list xml:id="list85254189387836" text:continue-list="list852539875117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252952593180" text:continue-list="list8525377898438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2539436802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253932974872" text:continue-numbering="true" text:style-name="WWNum2">
          <text:list-item>
            <text:p text:style-name="P164"><text:span text:style-name="T22">Titolo abilitante: </text:span></text:p>
          </text:list-item>
        </text:list>
        <text:list xml:id="list85254430279758" text:continue-list="list852541893878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253469585977" text:continue-list="list8525393297487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2541144337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2531158447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254483768405" text:continue-numbering="true" text:style-name="WWNum2">
          <text:list-item>
            <text:p text:style-name="P164"><text:span text:style-name="T22">Titolo abilitante: </text:span></text:p>
          </text:list-item>
        </text:list>
        <text:list xml:id="list85253212556891" text:continue-list="list85254430279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259845335" text:continue-list="list8525448376840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254816255633" text:continue-numbering="true" text:style-name="WWNum2">
          <text:list-item>
            <text:p text:style-name="P4"><text:span text:style-name="T22">Titolo abilitante: </text:span></text:p>
          </text:list-item>
        </text:list>
        <text:list xml:id="list85253197141867" text:continue-list="list85253934152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253203838061" text:continue-list="list8525481625563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254458349565" text:continue-list="list852532125568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254165279447" text:continue-list="list85253203838061" text:style-name="WWNum2">
          <text:list-item>
            <text:p text:style-name="P164"><text:span text:style-name="T22">Titolo abilitante: </text:span></text:p>
          </text:list-item>
        </text:list>
        <text:list xml:id="list85254792957369" text:continue-list="list85254458349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004051952" text:continue-list="list8525416527944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254484758812" text:continue-numbering="true" text:style-name="WWNum2">
          <text:list-item>
            <text:p text:style-name="P4"><text:span text:style-name="T22">Titolo abilitante: </text:span></text:p>
          </text:list-item>
        </text:list>
        <text:list xml:id="list85253186200469" text:continue-list="list85253197141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280537395" text:continue-list="list85254484758812" text:style-name="WWNum2">
          <text:list-item>
            <text:p text:style-name="P164"><text:span text:style-name="T22">Titolo abilitante: </text:span></text:p>
          </text:list-item>
        </text:list>
        <text:list xml:id="list85254127977197" text:continue-list="list852547929573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382795108" text:continue-list="list8525328053739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254196989249" text:continue-numbering="true" text:style-name="WWNum2">
          <text:list-item>
            <text:p text:style-name="P4"><text:span text:style-name="T22">Titolo abilitante: </text:span></text:p>
          </text:list-item>
        </text:list>
        <text:list xml:id="list85254254693717" text:continue-list="list85253186200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254548323334" text:continue-list="list8525419698924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252895674210" text:continue-list="list85254254693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254708412948" text:continue-list="list85254548323334" text:style-name="WWNum2">
          <text:list-item>
            <text:p text:style-name="P164"><text:span text:style-name="T22">Titolo abilitante: </text:span></text:p>
          </text:list-item>
        </text:list>
        <text:list xml:id="list85253875731216" text:continue-list="list85254127977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254422939083" text:continue-list="list8525470841294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2535073860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254025135060" text:continue-numbering="true" text:style-name="WWNum2">
          <text:list-item>
            <text:p text:style-name="P164"><text:span text:style-name="T22">Titolo abilitante: </text:span></text:p>
          </text:list-item>
        </text:list>
        <text:list xml:id="list85253068760219" text:continue-list="list8525387573121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254377840224" text:continue-list="list852540251350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253422206434" text:continue-numbering="true" text:style-name="WWNum2">
          <text:list-item>
            <text:p text:style-name="P4"><text:span text:style-name="T22">Titolo abilitante: </text:span></text:p>
          </text:list-item>
        </text:list>
        <text:list xml:id="list85252787307901" text:continue-list="list85252895674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254492051299" text:continue-list="list85253422206434" text:style-name="WWNum2">
          <text:list-item>
            <text:p text:style-name="P164"><text:span text:style-name="T22">Titolo abilitante: </text:span></text:p>
          </text:list-item>
        </text:list>
        <text:list xml:id="list85252748118203" text:continue-list="list85253068760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769093234" text:continue-list="list852544920512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254302935660" text:continue-numbering="true" text:style-name="WWNum2">
          <text:list-item>
            <text:p text:style-name="P4"><text:span text:style-name="T22">Titolo abilitante: </text:span></text:p>
          </text:list-item>
        </text:list>
        <text:list xml:id="list85253237426152" text:continue-list="list85252787307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046863563" text:continue-list="list85254302935660" text:style-name="WWNum2">
          <text:list-item>
            <text:p text:style-name="P164"><text:span text:style-name="T22">Titolo abilitante: </text:span></text:p>
          </text:list-item>
        </text:list>
        <text:list xml:id="list85253713671392" text:continue-list="list85252748118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585342868" text:continue-list="list852540468635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2539032747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254149404817" text:continue-numbering="true" text:style-name="WWNum2">
          <text:list-item>
            <text:p text:style-name="P4"><text:span text:style-name="T22">Titolo abilitante: </text:span></text:p>
          </text:list-item>
        </text:list>
        <text:list xml:id="list85254550758074" text:continue-list="list85253237426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282705675" text:continue-list="list85254149404817" text:style-name="WWNum2">
          <text:list-item>
            <text:p text:style-name="P164"><text:span text:style-name="T22">Titolo abilitante: </text:span></text:p>
          </text:list-item>
        </text:list>
        <text:list xml:id="list85253185738638" text:continue-list="list8525371367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217676544" text:continue-list="list852542827056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2527571093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254408398909" text:continue-numbering="true" text:style-name="WWNum2">
          <text:list-item>
            <text:p text:style-name="P4"><text:span text:style-name="T22">Titolo abilitante: </text:span></text:p>
          </text:list-item>
        </text:list>
        <text:list xml:id="list85253645240661" text:continue-list="list852545507580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252863507368" text:continue-list="list8525440839890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2534307291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253787338848" text:continue-numbering="true" text:style-name="WWNum2">
          <text:list-item>
            <text:p text:style-name="P164"><text:span text:style-name="T22">Titolo abilitante: </text:span></text:p>
          </text:list-item>
        </text:list>
        <text:list xml:id="list85254540127347" text:continue-list="list8525318573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253873660093" text:continue-list="list85253787338848" text:style-name="WWNum2">
          <text:list-item>
            <text:p text:style-name="P4"><text:span text:style-name="T22">Titolo abilitante: </text:span></text:p>
          </text:list-item>
        </text:list>
        <text:list xml:id="list85254463117406" text:continue-list="list85253645240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254150657003" text:continue-list="list85253873660093" text:style-name="WWNum2">
          <text:list-item>
            <text:p text:style-name="P164"><text:span text:style-name="T22">Titolo abilitante: </text:span></text:p>
          </text:list-item>
        </text:list>
        <text:list xml:id="list85253196918154" text:continue-list="list8525454012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253601112075" text:continue-list="list85254150657003" text:style-name="WWNum2">
          <text:list-item>
            <text:p text:style-name="P4"><text:span text:style-name="T22">Titolo abilitante: </text:span></text:p>
          </text:list-item>
        </text:list>
        <text:list xml:id="list85253018163770" text:continue-list="list85254463117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254641828541" text:continue-list="list85253601112075" text:style-name="WWNum2">
          <text:list-item>
            <text:p text:style-name="P164"><text:span text:style-name="T22">Titolo abilitante: </text:span></text:p>
          </text:list-item>
        </text:list>
        <text:list xml:id="list85254478919727" text:continue-list="list85253196918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254153593874" text:continue-list="list85254641828541" text:style-name="WWNum2">
          <text:list-item>
            <text:p text:style-name="P4"><text:span text:style-name="T22">Titolo abilitante: </text:span></text:p>
          </text:list-item>
        </text:list>
        <text:list xml:id="list85254356641578" text:continue-list="list85253018163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3150145213" text:continue-list="list85254153593874" text:style-name="WWNum2">
          <text:list-item>
            <text:p text:style-name="P164"><text:span text:style-name="T22">Titolo abilitante: </text:span></text:p>
          </text:list-item>
        </text:list>
        <text:list xml:id="list85254131337763" text:continue-list="list852544789197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252964553262" text:continue-list="list85253150145213" text:style-name="WWNum2">
          <text:list-item>
            <text:p text:style-name="P164"><text:span text:style-name="T22">Titolo abilitante: </text:span></text:p>
          </text:list-item>
        </text:list>
        <text:list xml:id="list85254255963887" text:continue-list="list85254131337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254687760136" text:continue-list="list852529645532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25482273064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253416480503" text:continue-numbering="true" text:style-name="WWNum2">
          <text:list-item>
            <text:p text:style-name="P4"><text:span text:style-name="T22">Titolo abilitante: </text:span></text:p>
          </text:list-item>
        </text:list>
        <text:list xml:id="list85254859939983" text:continue-list="list8525435664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254630681844" text:continue-list="list85253416480503" text:style-name="WWNum2">
          <text:list-item>
            <text:p text:style-name="P164"><text:span text:style-name="T22">Titolo abilitante: </text:span></text:p>
          </text:list-item>
        </text:list>
        <text:list xml:id="list85253672780831" text:continue-list="list85254255963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253614201814" text:continue-list="list85254630681844" text:style-name="WWNum2">
          <text:list-item>
            <text:p text:style-name="P164"><text:span text:style-name="T22">Titolo abilitante: </text:span></text:p>
          </text:list-item>
        </text:list>
        <text:list xml:id="list85254097231581" text:continue-list="list8525367278083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253115282673" text:continue-list="list8525361420181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2542848569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253855202326" text:continue-numbering="true" text:style-name="WWNum2">
          <text:list-item>
            <text:p text:style-name="P4"><text:span text:style-name="T22">Titolo abilitante: </text:span></text:p>
          </text:list-item>
        </text:list>
        <text:list xml:id="list85253696553538" text:continue-list="list85254859939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328596836" text:continue-list="list85253855202326" text:style-name="WWNum2">
          <text:list-item>
            <text:p text:style-name="P164"><text:soft-page-break/><text:span text:style-name="T22">Titolo abilitante: </text:span></text:p>
          </text:list-item>
        </text:list>
        <text:list xml:id="list85252940021640" text:continue-list="list85254097231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81395966" text:continue-list="list852543285968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254421050980" text:continue-numbering="true" text:style-name="WWNum2">
          <text:list-item>
            <text:p text:style-name="P4"><text:span text:style-name="T22">Titolo abilitante: </text:span></text:p>
          </text:list-item>
        </text:list>
        <text:list xml:id="list85252883874211" text:continue-list="list85253696553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468093185" text:continue-list="list85254421050980" text:style-name="WWNum2">
          <text:list-item>
            <text:p text:style-name="P164"><text:span text:style-name="T22">Titolo abilitante: </text:span></text:p>
          </text:list-item>
        </text:list>
        <text:list xml:id="list85253823777770" text:continue-list="list85252940021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294069549" text:continue-list="list852544680931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253980654600" text:continue-numbering="true" text:style-name="WWNum2">
          <text:list-item>
            <text:p text:style-name="P164"><text:span text:style-name="T22">Titolo abilitante: </text:span></text:p>
          </text:list-item>
        </text:list>
        <text:list xml:id="list85253185735290" text:continue-list="list8525382377777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252911545972" text:continue-list="list85253980654600" text:style-name="WWNum2">
          <text:list-item>
            <text:p text:style-name="P164"><text:soft-page-break/><text:span text:style-name="T22">Titolo abilitante: </text:span></text:p>
          </text:list-item>
        </text:list>
        <text:list xml:id="list85254600174484" text:continue-list="list852531857352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252946422777" text:continue-list="list85252911545972" text:style-name="WWNum2">
          <text:list-item>
            <text:p text:style-name="P4"><text:span text:style-name="T22">Titolo abilitante: </text:span></text:p>
          </text:list-item>
        </text:list>
        <text:list xml:id="list85254556944247" text:continue-list="list8525288387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029413977" text:continue-list="list85252946422777" text:style-name="WWNum2">
          <text:list-item>
            <text:p text:style-name="P164"><text:span text:style-name="T22">Titolo abilitante: </text:span></text:p>
          </text:list-item>
        </text:list>
        <text:list xml:id="list85253940417460" text:continue-list="list85254600174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977623533" text:continue-list="list852540294139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253837350114" text:continue-numbering="true" text:style-name="WWNum2">
          <text:list-item>
            <text:p text:style-name="P4"><text:span text:style-name="T22">Titolo abilitante: </text:span></text:p>
          </text:list-item>
        </text:list>
        <text:list xml:id="list85252760016428" text:continue-list="list85254556944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468669273" text:continue-list="list85253837350114" text:style-name="WWNum2">
          <text:list-item>
            <text:p text:style-name="P164"><text:span text:style-name="T22">Titolo abilitante: </text:span></text:p>
          </text:list-item>
        </text:list>
        <text:list xml:id="list85253212398850" text:continue-list="list852539404174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4847829057" text:continue-list="list852534686692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252956841520" text:continue-numbering="true" text:style-name="WWNum2">
          <text:list-item>
            <text:p text:style-name="P4"><text:span text:style-name="T22">Titolo abilitante: </text:span></text:p>
          </text:list-item>
        </text:list>
        <text:list xml:id="list85253289462759" text:continue-list="list85252760016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866700905" text:continue-list="list85252956841520" text:style-name="WWNum2">
          <text:list-item>
            <text:p text:style-name="P164"><text:span text:style-name="T22">Titolo abilitante: </text:span></text:p>
          </text:list-item>
        </text:list>
        <text:list xml:id="list85252959301728" text:continue-list="list85253212398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903368667" text:continue-list="list8525286670090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254000324724" text:continue-numbering="true" text:style-name="WWNum2">
          <text:list-item>
            <text:p text:style-name="P164"><text:span text:style-name="T22">Titolo abilitante: </text:span></text:p>
          </text:list-item>
        </text:list>
        <text:list xml:id="list85254242285619" text:continue-list="list852529593017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254157966533" text:continue-list="list85254000324724" text:style-name="WWNum2">
          <text:list-item>
            <text:p text:style-name="P4"><text:span text:style-name="T22">Titolo abilitante: </text:span></text:p>
          </text:list-item>
        </text:list>
        <text:list xml:id="list85253643922848" text:continue-list="list8525328946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783192675" text:continue-list="list85254157966533" text:style-name="WWNum2">
          <text:list-item>
            <text:p text:style-name="P164"><text:span text:style-name="T22">Titolo abilitante: </text:span></text:p>
          </text:list-item>
        </text:list>
        <text:list xml:id="list85254652246481" text:continue-list="list8525424228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3788559173" text:continue-list="list8525278319267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253512254320" text:continue-numbering="true" text:style-name="WWNum2">
          <text:list-item>
            <text:p text:style-name="P164"><text:span text:style-name="T22">Titolo abilitante: </text:span></text:p>
          </text:list-item>
        </text:list>
        <text:list xml:id="list85252994461007" text:continue-list="list85254652246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252791940480" text:continue-list="list852535122543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254636287833" text:continue-numbering="true" text:style-name="WWNum2">
          <text:list-item>
            <text:p text:style-name="P164"><text:span text:style-name="T22">Titolo abilitante: </text:span></text:p>
          </text:list-item>
        </text:list>
        <text:list xml:id="list85254632833856" text:continue-list="list85252994461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252927307166" text:continue-list="list8525327870990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253332196613" text:continue-list="list85254636287833" text:style-name="WWNum2">
          <text:list-item>
            <text:p text:style-name="P164"><text:span text:style-name="T22">Titolo abilitante: </text:span></text:p>
          </text:list-item>
        </text:list>
        <text:list xml:id="list85254908807834" text:continue-list="list85254632833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253694706703" text:continue-list="list85253332196613" text:style-name="WWNum2">
          <text:list-item>
            <text:p text:style-name="P164"><text:span text:style-name="T22">Titolo abilitante: </text:span></text:p>
          </text:list-item>
        </text:list>
        <text:list xml:id="list85254490757918" text:continue-list="list85254908807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253105140261" text:continue-list="list85253694706703" text:style-name="WWNum2">
          <text:list-item>
            <text:p text:style-name="P164"><text:span text:style-name="T22">Titolo abilitante: </text:span></text:p>
          </text:list-item>
        </text:list>
        <text:list xml:id="list85252903139161" text:continue-list="list852544907579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253686762318" text:continue-list="list852531051402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253918967539" text:continue-numbering="true" text:style-name="WWNum2">
          <text:list-item>
            <text:p text:style-name="P164"><text:span text:style-name="T22">Titolo abilitante: </text:span></text:p>
          </text:list-item>
        </text:list>
        <text:list xml:id="list85253830154682" text:continue-list="list8525290313916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253368167528" text:continue-list="list852539189675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2549282771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2543583731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254590478792" text:continue-numbering="true" text:style-name="WWNum2">
          <text:list-item>
            <text:p text:style-name="P4"><text:span text:style-name="T22">Titolo abilitante: </text:span></text:p>
          </text:list-item>
        </text:list>
        <text:list xml:id="list85253231824822" text:continue-list="list85253643922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3859366441" text:continue-list="list85254590478792" text:style-name="WWNum2">
          <text:list-item>
            <text:p text:style-name="P164"><text:soft-page-break/><text:span text:style-name="T22">Titolo abilitante: </text:span></text:p>
          </text:list-item>
        </text:list>
        <text:list xml:id="list85254509723411" text:continue-list="list85253830154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415177241" text:continue-list="list852538593664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253178450817" text:continue-numbering="true" text:style-name="WWNum2">
          <text:list-item>
            <text:p text:style-name="P164"><text:span text:style-name="T22">Titolo abilitante: </text:span></text:p>
          </text:list-item>
        </text:list>
        <text:list xml:id="list85254238683026" text:continue-list="list85254509723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254865182649" text:continue-list="list8525317845081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2541347821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253618208103" text:continue-numbering="true" text:style-name="WWNum2">
          <text:list-item>
            <text:p text:style-name="P4"><text:span text:style-name="T22">Titolo abilitante: </text:span></text:p>
          </text:list-item>
        </text:list>
        <text:list xml:id="list85254699509831" text:continue-list="list8525323182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4264459802" text:continue-list="list85253618208103" text:style-name="WWNum2">
          <text:list-item>
            <text:p text:style-name="P164"><text:span text:style-name="T22">Titolo abilitante: </text:span></text:p>
          </text:list-item>
        </text:list>
        <text:list xml:id="list85254067025620" text:continue-list="list85254238683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4792064553" text:continue-list="list852542644598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25351392156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254367099601" text:continue-numbering="true" text:style-name="WWNum2">
          <text:list-item>
            <text:p text:style-name="P4"><text:span text:style-name="T22">Titolo abilitante: </text:span></text:p>
          </text:list-item>
        </text:list>
        <text:list xml:id="list85254138115757" text:continue-list="list85254699509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254511912516" text:continue-list="list85254367099601" text:style-name="WWNum2">
          <text:list-item>
            <text:p text:style-name="P164"><text:span text:style-name="T22">Titolo abilitante: </text:span></text:p>
          </text:list-item>
        </text:list>
        <text:list xml:id="list85253470771646" text:continue-list="list85254067025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253243388153" text:continue-list="list85254511912516" text:style-name="WWNum2">
          <text:list-item>
            <text:p text:style-name="P164"><text:span text:style-name="T22">Titolo abilitante: </text:span></text:p>
          </text:list-item>
        </text:list>
        <text:list xml:id="list85253948532664" text:continue-list="list85253470771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253702233628" text:continue-list="list85253243388153" text:style-name="WWNum2">
          <text:list-item>
            <text:p text:style-name="P164"><text:span text:style-name="T22">Titolo abilitante: </text:span></text:p>
          </text:list-item>
        </text:list>
        <text:list xml:id="list85253403275066" text:continue-list="list8525394853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253798924285" text:continue-list="list852537022336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2537288805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4" meta:non-whitespace-character-count="80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