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51748894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015049517551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015135358956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015249954933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0152135996950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015062101273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015205041680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015249240366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015221451739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015093413354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015211931587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015194644347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015196000302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015130243201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015055132903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0150711062086" text:continue-numbering="true" text:style-name="WW8Num2">
        <text:list-item>
          <text:p text:style-name="P55">Titolo abilitante:</text:p>
        </text:list-item>
      </text:list>
      <text:list xml:id="list332735841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0151486522150" text:continue-list="list5015071106208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015139632564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015098136047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015169617475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015077133830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015188695416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015088727971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015212052795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015099951293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015163958968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015163518984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015123177606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015171059327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015246470332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015182769144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015150606837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015217202698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015242120045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015102292639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015075650250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015173063150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015052643584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015107648560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015177297686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015237595551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015246889103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015142911497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015231113037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015074246219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0151012847601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015125133745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015140079488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015192697001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015170847390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015228963905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015144754031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015244419043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0150689297036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015193207123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015259327930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01516100784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015136940591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015141074992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015207737897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015104587102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015170074288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015156062022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015186297066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015145132942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015095588053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015128337224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015180682953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015186177247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015130603069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015179554939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015087465897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015148964290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0151286094957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015049822175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015256811123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015217868310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0151194548538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015155883610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015098937484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0152513908959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015176124563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015261927841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015168305229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015081478865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015098865378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015182884847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015261553568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015167399970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015107788137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015248575482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015058565914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015171893655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015146982282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015099804334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