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1297528760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121710075921249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121710136676589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121710436793347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121708539943450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121710288895293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21708793842886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21710541440194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121710562268492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121709713959419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121709383120151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121709219228670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121708461325409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121709306040001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121709071994923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121709646065259" text:continue-numbering="true" text:style-name="WW8Num2">
        <text:list-item>
          <text:p text:style-name="P55">Titolo abilitante:</text:p>
        </text:list-item>
      </text:list>
      <text:list xml:id="list3290659064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121709838578703" text:continue-list="list121709646065259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121710102531628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121709273609861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121709666612191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121709207282964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121708732531939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121708591324290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121709788345954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121709236368570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121709582957778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121709879084543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121710322141098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121708909402604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121709581191276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121709800850228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121709152412763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121708540622840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121708764352589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121709443016522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121710231135019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121709084050904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121709945400842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121709338365984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121708689103221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121709729894695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121709535349279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121709329098402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121709060967156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121709127400388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121709018946393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121709587137459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121710127245020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121709858753637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121710251788613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121709720298919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121709842999860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121710309695587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121709110555526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121709188685649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121710585438060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121709743289691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121709182693061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121710055282540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121710112871265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121710066127007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121709486368944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121710332486988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121710136122133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121709895368380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121709333713597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121710230332223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121709315395643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121710190404279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121710416240739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121710113753571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121710406612024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121709271525549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121709901034890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121710122871557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121709845889748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121710086451278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121709977938044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121709073140149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121710459503911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121708811724616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121709497609881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121710284235423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121710226124270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121708909777485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121710551575987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121709140503806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121709353192949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121708875408251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121709328639442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121709346631755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121709950315732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121710481196940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121708894932325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121709713585893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2:40:00</meta:creation-date>
    <dc:creator>Riccardo Moraldi</dc:creator>
    <dc:date>2017-06-16T12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