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cerat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2215755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2215755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52215755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2215755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2215755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2215755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22157559" field:type="vnd.oasis.opendocument.field.FORMCHECKBOX"/><text:bookmark-end text:name="Controllo6"/><text:span text:style-name="T7"><text:s/></text:span><field:fieldmark-start text:name="__Fieldmark__112_152215755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2215755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2215755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2215755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2215755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2215755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5221575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221575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221575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2215755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1" meta:non-whitespace-character-count="2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