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A8000001F4B09C3DAB52A9B25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Macerat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75444665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75444665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75444665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75444665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75444665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75444665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754446656" field:type="vnd.oasis.opendocument.field.FORMCHECKBOX"/><text:bookmark-end text:name="Controllo6"/><text:span text:style-name="T7"><text:s/></text:span><field:fieldmark-start text:name="__Fieldmark__112_275444665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75444665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75444665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75444665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75444665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75444665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75444665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75444665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75444665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75444665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31" meta:non-whitespace-character-count="27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