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Macerata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36115071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7" meta:character-count="2008" meta:non-whitespace-character-count="17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