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5803851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410816832985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2574044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4107526572194" text:continue-list="list9410816832985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41081713966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410658720596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6554867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4106692426112" text:continue-list="list9410658720596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410647931070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