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82759460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6183212910200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73957230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61832535596851" text:continue-list="list6183212910200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6183079148134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6183121809101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42345901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61832404259624" text:continue-list="list6183121809101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6183256164567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