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Hlk484526651"/><text:span text:style-name="T1">Comune di Castelsantangelo sul N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cerat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9159515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367875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1830557709225" text:continue-list="list119159515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8" meta:non-whitespace-character-count="3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