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A8000001F4B09C3DAB52A9B25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0000001A8000001F4B09C3DAB52A9B25F.png" xlink:type="simple" xlink:show="embed" xlink:actuate="onLoad"/><svg:title>logo</svg:title><svg:desc>WebMobile:Bussola:GRAFICA:stemma_demo-01.jpg</svg:desc></draw:frame><text:bookmark-start text:name="_Hlk484526651"/><text:span text:style-name="T1">Comune di Castelsantangelo sul Nera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Macerata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2007608171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2366824726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61712570677960" text:continue-list="list2007608171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2" meta:character-count="3768" meta:non-whitespace-character-count="33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