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cerat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1995811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471699759091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544320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899507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7" meta:non-whitespace-character-count="2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