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cerat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8105339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61913940189325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13319697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072624892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7" meta:non-whitespace-character-count="2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