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text:span text:style-name="T3">Provincia di Macerat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6212769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590491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590491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590491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590491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2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