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text:span text:style-name="T3">Provincia di Macerat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463675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957416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957416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957416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957416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2" meta:non-whitespace-character-count="2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