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09542548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200449472676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00594163276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20052053596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200444221803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21" meta:non-whitespace-character-count="7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