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_Toc472244495"/><text:span text:style-name="T1">Comune di Castelsantangelo sul N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cerat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1511029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532308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532308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532308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532308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200" meta:non-whitespace-character-count="19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