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_Toc472244495"/><text:span text:style-name="T1">Comune di Castelsantangelo sul N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cerat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9047363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039195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039195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039195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039195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200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