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acerat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32316886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32316886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20" meta:non-whitespace-character-count="222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