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097559463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097559463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097559463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097559463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097559463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097559463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097559463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09755946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09755946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097559463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097559463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097559463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097559463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097559463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097559463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097559463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097559463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097559463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097559463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097559463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097559463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097559463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