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222046231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222046231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222046231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222046231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222046231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222046231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222046231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22204623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22204623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222046231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222046231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222046231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222046231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222046231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222046231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222046231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222046231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222046231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222046231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222046231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222046231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222046231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