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51650262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41002326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811587358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83554883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28208022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46978321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46978321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46978321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46978321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46978321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46978321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46978321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46978321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