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9261043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3018173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4474451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2568323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0538151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876972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876972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8769727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8769727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876972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876972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8769727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8769727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